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9-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19<text:tab/>Defensienota</text:h>
      <text:h text:style-name="ifm_p_font.bold_size.9.06pt_mt.18.8mm_indent.-58.5mm_ifm" text:outline-level="1">Nr. 64
      <text:tab/>BRIEF VAN DE STAATSSECRETARIS VAN DEFENSIE</text:h>
      <text:p text:style-name="ifm_p_mt.3.76mm_ifm">Aan de Voorzitter van de Tweede Kamer der Staten-Generaal</text:p>
      <text:p text:style-name="ifm_p_mt.3.76mm_ifm">Den Haag, 10 juni 2020</text:p>
      <text:p text:style-name="ifm_p_mt.3.76mm_ifm">De externe validatie van het Strategisch Vastgoedplan, zoals aangekondigd in mijn brief van 4 juli 2019 (Kamerstuk 33 763, nr. 151) is onlangs afgerond. Uit deze externe validatie blijkt dat het benodigde investeringsbudget op 538 miljoen euro per jaar geraamd wordt, waarbij ik in juli 2019 nog uitging van 570 miljoen euro per jaar. De belangrijkste reden van de verlaging is dat met de externe validatie nader is ingezoomd op de verschillende gebouw-categorieën, waardoor een nauwkeuriger beeld is ontstaan. Voor de instandhouding onderschrijft de validatie de budgetbehoefte van 180 miljoen euro per jaar bij een op orde zijnde vastgoedportefeuille, zoals ik u in juli 2019 reeds gemeld heb.</text:p>
      <text:p text:style-name="ifm_p_ifm">Met de externe validatie wordt onderkend dat deze gebaseerd is op een beperkt aantal schouwen dat is uitgevoerd en geëxtrapoleerd is naar de gehele vastgoedportefeuille. De daadwerkelijke investeringsbehoeften zullen per project nauwkeuriger geraamd worden.</text:p>
      <text:p text:style-name="ifm_p_ifm">De ramingen van het benodigde investeringsbudget en instandhoudingsbudget blijven nog altijd ruim boven de beschikbare middelen voor de komende 20 jaar. Zoals ik u in mijn brief van 22 mei 2020 (Kamerstuk 34 919, nr. 55) heb gemeld onderzoek ik samen met het RVB welke handelingsperspectieven er zijn om de mismatch tussen benodigde middelen en de beschikbare capaciteit te verkleinen. Indien hier aanleiding voor bestaat zal ik u uiteraard informer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19, nr. 64<text:tab/><text:page-number text:select-page="current"/></text:p>
      </style:footer>
    </style:master-page>
    <style:master-page xmlns:sdu-fn="http://schema.sdu.nl/2011/07/functions" style:name="Landscape" style:page-layout-name="landscape-margin-text">
      <style:footer>
        <text:p text:style-name="footer">Tweede Kamer, vergaderjaar 2019-2020, 34 919,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Brief regering; Validatie Strategisch Vastgoedplan</dc:title>
    <meta:user-defined meta:name="OVERHEIDop.ParlID/DC.identifier">kst-34919-64</meta:user-defined>
    <meta:user-defined meta:name="OVERHEIDop.ondernummer">64</meta:user-defined>
    <meta:user-defined meta:name="DCTERMS.W3CDTF/DCTERMS.available">2020-06-22</meta:user-defined>
    <meta:user-defined meta:name="OVERHEIDop.KamerstukTypen/DC.type">Brief</meta:user-defined>
    <meta:user-defined meta:name="OVERHEIDop.dossiernummer">34919</meta:user-defined>
    <meta:user-defined meta:name="OVERHEIDop.documenttitel">Validatie Strategisch Vastgoedplan</meta:user-defined>
    <meta:user-defined meta:name="OVERHEIDop.Parlementair/DC.type">Kamerstuk</meta:user-defined>
    <meta:user-defined meta:name="OVERHEIDop.indiener">B. Visser</meta:user-defined>
    <meta:user-defined meta:name="OVERHEIDop.vergaderjaar">2019-2020</meta:user-defined>
    <meta:user-defined meta:name="OVERHEIDop.dossiertitel">Defensienota</meta:user-defined>
    <meta:user-defined meta:name="OVERHEID.StatenGeneraal/DC.creator">Tweede Kamer der Staten-Generaal</meta:user-defined>
    <dc:language>nl</dc:language>
    <meta:user-defined meta:name="DCTERMS.alternative"/>
    <meta:user-defined meta:name="DC.title">Defensienota; Brief regering; Validatie Strategisch Vastgoedplan</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