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5<text:tab/>BRIEF VAN DE STAATSSECRETARIS VAN DEFENSIE</text:h>
      <text:p text:style-name="ifm_p_mt.3.76mm_ifm">Aan de Voorzitter van de Tweede Kamer der Staten-Generaal</text:p>
      <text:p text:style-name="ifm_p_mt.3.76mm_ifm">Den Haag, 19 april 2018</text:p>
      <text:p text:style-name="ifm_p_mt.3.76mm_ifm">Naar aanleiding van het onderzoeksrapport van commissie-Van der Veer heeft de redactie van het actualiteitenprogramma EenVandaag verzocht om een kopie van het rapport van Royal HaskoningDHV uit 2015 over de bedrijfsveiligheid bij Defensie. Met het oog op de informatiepositie van de Kamer bied ik het rapport, mede namens de Minister van Defensie, via deze weg tevens aan uw Kamer aan<text:note text:id="ID-839873-d36e86" text:note-class="footnote"><text:note-citation text:label="1 ">1</text:note-citation><text:note-body><text:p text:style-name="ifm_p_font.normal_size.6.93pt_mt..5mm_indent.-0.1161in_mleft.0.1161in_ifm">Raadpleegbaar via www.tweedekamer.nl</text:p></text:note-body></text:note>.</text:p>
      <text:p text:style-name="ifm_p_mt.3.76mm_ifm">De commissie-Van der Veer heeft voor haar onderzoek gebruik gemaakt van het rapport Royal HaskoningDHV. Zoals u weet, heeft Defensie op basis van onder andere het rapport van de commissie-Van der Veer het plan van aanpak «Een veilige defensieorganisatie» (Kamerstuk 34 919, nr. 4) geschreven en aan u aangeboden op 28 maart jl.</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5<text:tab/><text:page-number text:select-page="current"/></text:p>
      </style:footer>
    </style:master-page>
    <style:master-page xmlns:sdu-fn="http://schema.sdu.nl/2011/07/functions" style:name="Landscape" style:page-layout-name="landscape-margin-text">
      <style:footer>
        <text:p text:style-name="footer">Tweede Kamer, vergaderjaar 2017-2018, 34 9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Rapport van Royal HaskoningDHV uit 2015 over de bedrijfsveiligheid bij Defensie</dc:title>
    <meta:user-defined meta:name="OVERHEIDop.ParlID/DC.identifier">kst-34919-5</meta:user-defined>
    <meta:user-defined meta:name="OVERHEIDop.ondernummer">5</meta:user-defined>
    <meta:user-defined meta:name="DCTERMS.W3CDTF/DCTERMS.available">2018-04-23</meta:user-defined>
    <meta:user-defined meta:name="OVERHEIDop.KamerstukTypen/DC.type">Brief</meta:user-defined>
    <meta:user-defined meta:name="OVERHEIDop.dossiernummer">34919</meta:user-defined>
    <meta:user-defined meta:name="OVERHEIDop.adviesRvS"/>
    <meta:user-defined meta:name="OVERHEIDop.documenttitel">Rapport van Royal HaskoningDHV uit 2015 over de bedrijfsveiligheid bij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Rapport van Royal HaskoningDHV uit 2015 over de bedrijfsveiligheid bij Defensie</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