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34<text:tab/>BRIEF VAN DE MINISTER VAN DEFENSIE</text:h>
      <text:p text:style-name="ifm_p_mt.3.76mm_ifm">Aan de Voorzitter van de Tweede Kamer der Staten-Generaal</text:p>
      <text:p text:style-name="ifm_p_mt.3.76mm_ifm">Den Haag, 22 februari 2019</text:p>
      <text:p text:style-name="ifm_p_mt.3.76mm_ifm">Op 29 januari jl. heeft uw Kamer mij verzocht (Handelingen II 2018/19, nr. 46, item 27) u een brief te doen toekomen over een artikel in De Telegraaf van 23 januari jl. waarin vermeende opvattingen van de Commandant der Strijdkrachten (CDS) over dienstplicht werden beschreven. Met deze brief doe ik uw verzoek, mede namens de Staatssecretaris, gestand.</text:p>
      <text:p text:style-name="ifm_p_mt.3.76mm_ifm">De CDS heeft met zijn antwoord op de vraag hoe Defensie meer mensen wil werven diverse denkbare oplossingen geschetst, zonder hierbij een voorkeur uit te spreken voor bepaalde mogelijkheden zoals het activeren van de opkomstplicht<text:note text:id="ID-878922-d36e89" text:note-class="footnote"><text:note-citation text:label="1 ">1</text:note-citation><text:note-body><text:p text:style-name="ifm_p_font.normal_size.6.93pt_mt..5mm_indent.-0.1161in_mleft.0.1161in_ifm">Nederland kent nog steeds een dienstplicht. 18-jarige mannen en vrouwen (sinds het uitbreiden van de dienstplicht voor vrouwen eind 2018) krijgen een brief van het Ministerie van Defensie waarin staat dat zij kunnen worden opgeroepen te dienen in de Nederlandse Krijgsmacht. De opkomstplicht is echter opgeschort.</text:p></text:note-body></text:note> of het aannemen van mensen met een niet-Nederlands paspoort. Hij heeft onderstreept dat dergelijke keuzes voorbehouden zijn aan de politiek. Ik benadruk dat voormelde activering van de opkomstplicht niet aan de orde is. Dit geldt evenzo voor het aannemen van mensen met een niet-Nederlandse paspoort.</text:p>
      <text:p text:style-name="ifm_p_mt.3.76mm_ifm">In uw verzoek om deze brief vroeg u ook om een kostenoverzicht voor het herinvoeren van de opkomstplicht. Een grove schatting is dat het jaarlijks 70 miljoen euro kost om 1.000 jongeren op te roepen en hen hun militaire basisopleiding te laten volgen. Het eerste jaar vallen de kosten hoger uit aangezien er investeringen moeten worden gedaan zoals in de uitbreiding van vastgoed, aankoop van extra materiaal, wapens en munitie. Deze investeringen moeten na een bepaalde tijd nogmaals worden gedaan wegens vervanging van het materieel. Volgens het Centraal Bureau voor de Statistiek (CBS) zijn er in 2019 211.820<text:note text:id="ID-878922-d36e100" text:note-class="footnote"><text:note-citation text:label="2 ">2</text:note-citation><text:note-body><text:p text:style-name="ifm_p_font.normal_size.6.93pt_mt..5mm_indent.-0.1161in_mleft.0.1161in_ifm">Dit is het totaal aantal 18-jarige inwoners in Nederland. Het aantal jongeren dat werkelijk opgeroepen zou kunnen worden moet naar beneden worden bijgesteld omdat alleen jongeren met een Nederlands paspoort momenteel kunnen worden opgeroepen.</text:p></text:note-body></text:note> 18-jarigen, zowel mannen als vrouwen. Indien al deze jongeren zouden worden opgeroepen, kost dat circa 15 miljard euro per jaar.</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34<text:tab/><text:page-number text:select-page="current"/></text:p>
      </style:footer>
    </style:master-page>
    <style:master-page xmlns:sdu-fn="http://schema.sdu.nl/2011/07/functions" style:name="Landscape" style:page-layout-name="landscape-margin-text">
      <style:footer>
        <text:p text:style-name="footer">Tweede Kamer, vergaderjaar 2018-2019, 34 91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Reactie op het verzoek van het lid Kerstens, gedaan tijdens de Regeling van Werkzaamheden van 29 januari 2019, over het bericht ‘Commandant der strijdkrachten: nadenken over dienstplicht’</dc:title>
    <meta:user-defined meta:name="OVERHEIDop.ParlID/DC.identifier">kst-34919-34</meta:user-defined>
    <meta:user-defined meta:name="OVERHEIDop.ondernummer">34</meta:user-defined>
    <meta:user-defined meta:name="DCTERMS.W3CDTF/DCTERMS.available">2019-04-08</meta:user-defined>
    <meta:user-defined meta:name="OVERHEIDop.KamerstukTypen/DC.type">Brief</meta:user-defined>
    <meta:user-defined meta:name="OVERHEIDop.dossiernummer">34919</meta:user-defined>
    <meta:user-defined meta:name="OVERHEIDop.documenttitel">Reactie op het verzoek van het lid Kerstens, gedaan tijdens de Regeling van Werkzaamheden van 29 januari 2019, over het bericht ‘Commandant der strijdkrachten: nadenken over dienstplich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Reactie op het verzoek van het lid Kerstens, gedaan tijdens de Regeling van Werkzaamheden van 29 januari 2019, over het bericht ‘Commandant der strijdkrachten: nadenken over dienstplicht’</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