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31
      <text:tab/>BRIEF VAN DE MINISTER VAN DEFENSIE </text:h>
      <text:p text:style-name="ifm_p_mt.3.76mm_ifm">Aan de Voorzitter van de Tweede Kamer der Staten-Generaal</text:p>
      <text:p text:style-name="ifm_p_mt.3.76mm_ifm">Den Haag, 1 februari 2019</text:p>
      <text:p text:style-name="ifm_p_mt.3.76mm_ifm">Hierbij bied ik u, mede namens de Staatssecretaris, de tussenrapportage aan van de Visitatiecommissie Defensie en Veiligheid<text:note text:id="ID-872017-d36e86" text:note-class="footnote"><text:note-citation text:label="1 ">1</text:note-citation><text:note-body><text:p text:style-name="ifm_p_font.normal_size.6.93pt_mt..5mm_indent.-0.1161in_mleft.0.1161in_ifm">Raadpleegbaar via www.tweedekamer.nl</text:p></text:note-body></text:note>.</text:p>
      <text:p text:style-name="ifm_p_mt.3.76mm_ifm">De Visitatiecommissie Defensie en Veiligheid (hierna: de Visitatiecommissie), onder voorzitterschap van mevrouw G. Verbeet, is op 13 september 2018 ingesteld naar aanleiding van de motie Bruins Slot c.s. (Kamerstuk 34 775 X, nr. 113). De Visitatiecommissie heeft tot taak jaarlijks op onafhankelijke wijze de voortgang en de doelbereiking van het plan van aanpak «Een veilige defensieorganisatie» (Kamerstuk 34 919, nr. 4, hierna: plan van aanpak) voor de periode 2018–2020 te toetsen.</text:p>
      <text:p text:style-name="ifm_p_mt.3.76mm_ifm">De Visitatiecommissie heeft de afgelopen maanden gebruikt haar werkwijze voor de komende jaren te bepalen. Ook heeft zij zich een beeld gevormd van het plan van aanpak en de totstandkoming daarvan.</text:p>
      <text:p text:style-name="ifm_p_mt.3.76mm_ifm">De Visitatiecommissie past in haar tussenrapportage een viertal veiligheidskundige uitgangspunten toe. Aan de hand van deze uitgangspunten beoordelen zij de effectiviteit van het plan van aanpak. De visitatiecommissie toetst hiermee of het plan van aanpak voldoet aan de wetenschappelijk aanvaarde uitgangspunten en spoort de defensieorganisatie aan om vooral ook zelf deze toets uit te voeren.</text:p>
      <text:p text:style-name="ifm_p_mt.3.76mm_ifm">Wij waarderen het werk van de Visitatiecommissie zeer. Juist de spiegel die ons wordt voorgehouden, gevoed vanuit verschillende expertises, maakt ons bewuster en scherper. Wij onderschrijven de analyse en vergelijken graag onze inzichten en uitkomsten met de Visitatiecommissie, met als doel het plan van aanpak nog verder te verrijken en daarmee het werken bij Defensie veiliger te maken.</text:p>
      <text:p text:style-name="ifm_p_mt.3.76mm_ifm">We kijken uit naar de jaarrapportage in juni dit jaar waarin de Visitatiecommissie met conclusies en aanbevelingen komt. Al vanaf de start hebben wij gezegd dat het plan van aanpak een levend document zal zijn. Uiteindelijk gaat het om het uiteindelijke doel om deze organisatie steeds veiliger te maken. De koers is ingezet. Een koers waarbij veilig werken de norm i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31<text:tab/><text:page-number text:select-page="current"/></text:p>
      </style:footer>
    </style:master-page>
    <style:master-page xmlns:sdu-fn="http://schema.sdu.nl/2011/07/functions" style:name="Landscape" style:page-layout-name="landscape-margin-text">
      <style:footer>
        <text:p text:style-name="footer">Tweede Kamer, vergaderjaar 2018-2019, 34 91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Tussenrapportage Visitatiecommissie Defensie en Veiligheid</dc:title>
    <meta:user-defined meta:name="OVERHEIDop.ParlID/DC.identifier">kst-34919-31</meta:user-defined>
    <meta:user-defined meta:name="OVERHEIDop.ondernummer">31</meta:user-defined>
    <meta:user-defined meta:name="DCTERMS.W3CDTF/DCTERMS.available">2019-02-06</meta:user-defined>
    <meta:user-defined meta:name="OVERHEIDop.KamerstukTypen/DC.type">Brief</meta:user-defined>
    <meta:user-defined meta:name="OVERHEIDop.dossiernummer">34919</meta:user-defined>
    <meta:user-defined meta:name="OVERHEIDop.adviesRvS"/>
    <meta:user-defined meta:name="OVERHEIDop.documenttitel">Tussenrapportage Visitatiecommissie Defensie en Veiligheid</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Tussenrapportage Visitatiecommissie Defensie en Veiligheid</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