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9<text:tab/>Defensienota</text:h>
      <text:h text:style-name="ifm_p_font.bold_size.9.06pt_mt.18.8mm_indent.-58.5mm_ifm" text:outline-level="1">Nr. 23<text:tab/>BRIEF VAN DE MINISTER VAN DEFENSIE</text:h>
      <text:p text:style-name="ifm_p_mt.3.76mm_ifm">Aan de Voorzitter van de Tweede Kamer der Staten-Generaal</text:p>
      <text:p text:style-name="ifm_p_mt.3.76mm_ifm">Den Haag, 2 juli 2018</text:p>
      <text:p text:style-name="ifm_p_mt.3.76mm_ifm">In reactie op de gewijzigde motie van de leden Belhaj en Voordewind (Kamerstuk 34 919, nr. 19) over het instellen van een begrotingsfonds stuur ik u, mede namens de Staatssecretaris van Defensie, deze brief. De rijksoverheid hanteert verschillende werkwijzen, waaronder een begrotingsfonds, om de continuïteit van investeringsmiddelen te bewerkstelligen en om te gaan met de jaareindeproblematiek. Het Ministerie van Defensie en het Ministerie van Financiën onderzoeken momenteel de voor- en nadelen van de verschillende werkwijzen. Ook de ervaringen van het Ministerie van Infrastructuur en Waterstaat met het Infrastructuurfonds worden hierbij betrokken. De uitkomsten van dit onderzoek gebruikt Defensie voor de verdere uitwerking van de gewijzigde motie van de leden Belhaj en Voordewind. Met de begroting 2019 wordt de Kamer over het onderzoek en eventuele vervolgstappen nader geïnformeer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9, nr. 23<text:tab/><text:page-number text:select-page="current"/></text:p>
      </style:footer>
    </style:master-page>
    <style:master-page xmlns:sdu-fn="http://schema.sdu.nl/2011/07/functions" style:name="Landscape" style:page-layout-name="landscape-margin-text">
      <style:footer>
        <text:p text:style-name="footer">Tweede Kamer, vergaderjaar 2017-2018, 34 91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Reactie op gewijzigde motie van de leden Belhaj en Voordewind over wetgeving voor een begrotingsfonds Defensie Materieel (Kamerstuk 34919-19)</dc:title>
    <meta:user-defined meta:name="OVERHEIDop.ParlID/DC.identifier">kst-34919-23</meta:user-defined>
    <meta:user-defined meta:name="OVERHEIDop.ondernummer">23</meta:user-defined>
    <meta:user-defined meta:name="DCTERMS.W3CDTF/DCTERMS.available">2018-07-03</meta:user-defined>
    <meta:user-defined meta:name="OVERHEIDop.KamerstukTypen/DC.type">Brief</meta:user-defined>
    <meta:user-defined meta:name="OVERHEIDop.dossiernummer">34919</meta:user-defined>
    <meta:user-defined meta:name="OVERHEIDop.adviesRvS"/>
    <meta:user-defined meta:name="OVERHEIDop.documenttitel">Reactie op gewijzigde motie van de leden Belhaj en Voordewind over wetgeving voor een begrotingsfonds Defensie Materieel (Kamerstuk 34919-19)</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Reactie op gewijzigde motie van de leden Belhaj en Voordewind over wetgeving voor een begrotingsfonds Defensie Materieel (Kamerstuk 34919-19)</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