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4-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
         F<text:tab/>BRIEF VAN DE MINISTER VOOR MILIEU EN WONEN</text:h>
      <text:p text:style-name="ifm_p_mt.3.76mm_ifm">Aan de Voorzitter van de Eerste Kamer der Staten-Generaal</text:p>
      <text:p text:style-name="ifm_p_mt.3.76mm_ifm">Den Haag, 19 februari 2020</text:p>
      <text:p text:style-name="ifm_p_mt.3.76mm_ifm">Tijdens de behandeling van het wetsvoorstel ter implementatie van het Vierde Spoorwegpakket (Kamerstukken I, 2018/19, 34 914, nr. 15 d.d. 22 januari 2020) heb ik het lid Pijlman toegezegd de onderzoeken ter ondersteuning van de besluitvorming in 2020 over de ordening en sturing op het spoor na 2024 aan de Eerste Kamer te doen toekomen. Uw Kamer heeft mij verzocht om een stand van zaken over deze toezegging<text:note text:id="ID-924032-d36e92" text:note-class="footnote"><text:note-citation text:label="1 ">1</text:note-citation><text:note-body><text:p text:style-name="ifm_p_font.normal_size.6.93pt_mt..5mm_indent.-0.1161in_mleft.0.1161in_ifm">Brief <text:span text:style-name="ifm_span_font.italic_size.6.93pt_ifm">Halfjaarlijkse rappel toezeggingen en vooruitblik</text:span> (kenmerk 166207.03u, d.d. 28 januari 2020).</text:p></text:note-body></text:note>.</text:p>
      <text:p text:style-name="ifm_p_mt.3.76mm_ifm">Ik kan deels al voldoen aan mijn toezegging. Bij deze brief vindt uw Kamer het rapport <text:span text:style-name="ifm_span_font.italic_ifm">Update van de quick scan personenvervoer 2013<text:note text:id="ID-924032-d36e110" text:note-class="footnote"><text:note-citation text:label="2 ">2</text:note-citation><text:note-body><text:p text:style-name="ifm_p_font.normal_size.6.93pt_mt..5mm_indent.-0.1161in_mleft.0.1161in_ifm">Ter inzage gelegd op de afdeling Inhoudelijke ondersteuning.</text:p></text:note-body></text:note></text:span> van de Autoriteit Consument en Markt en mijn reactie<text:note text:id="ID-924032-d36e119" text:note-class="footnote"><text:note-citation text:label="3 ">3</text:note-citation><text:note-body><text:p text:style-name="ifm_p_font.normal_size.6.93pt_mt..5mm_indent.-0.1161in_mleft.0.1161in_ifm">Ter inzage gelegd op de afdeling Inhoudelijke ondersteuning.</text:p></text:note-body></text:note> op de update. Tevens stuur ik u het rapport <text:span text:style-name="ifm_span_font.italic_ifm">Kansen en bedreigingen van open toegang<text:note text:id="ID-924032-d36e131" text:note-class="footnote"><text:note-citation text:label="4 ">4</text:note-citation><text:note-body><text:p text:style-name="ifm_p_font.normal_size.6.93pt_mt..5mm_indent.-0.1161in_mleft.0.1161in_ifm">Ter inzage gelegd op de afdeling Inhoudelijke ondersteuning.</text:p></text:note-body></text:note></text:span>, het rapport <text:span text:style-name="ifm_span_font.italic_ifm">Ervaringen met open toegang van de EU-lidstaten<text:note text:id="ID-924032-d36e146" text:note-class="footnote"><text:note-citation text:label="5 ">5</text:note-citation><text:note-body><text:p text:style-name="ifm_p_font.normal_size.6.93pt_mt..5mm_indent.-0.1161in_mleft.0.1161in_ifm">Ter inzage gelegd op de afdeling Inhoudelijke ondersteuning.</text:p></text:note-body></text:note></text:span> en mijn brief aan de Tweede Kamer<text:note text:id="ID-924032-d36e155" text:note-class="footnote"><text:note-citation text:label="6 ">6</text:note-citation><text:note-body><text:p text:style-name="ifm_p_font.normal_size.6.93pt_mt..5mm_indent.-0.1161in_mleft.0.1161in_ifm">Ter inzage gelegd op de afdeling Inhoudelijke ondersteuning.</text:p></text:note-body></text:note> met uit te werken vervolgstappen in het kader van open toegang.</text:p>
      <text:p text:style-name="ifm_p_mt.3.76mm_ifm">Mijn besluit over de marktordening op het spoor na 2024 neem ik dit voorjaar. Aan de brief met mijn besluit worden de resultaten van de andere onderzoeken toegevoegd. Het betreft het onderzoek naar de effecten van openbaar aanbesteden van het openbaar vervoer, het onderzoek naar de wijze van gunning van het hoofdrailnet, het onderzoek naar de positie van de HSL en het onderzoek naar de eigendoms-, exploitatie-, en verantwoordelijkheidsdeling op stations. Ook de resultaten van de midterm review van de HRN-vervoerconcessie worden betrokken bij het besluit over de marktordening.</text:p>
      <text:p text:style-name="ifm_p_ifm">Zodra ik de brief met mijn besluit en bovengenoemde rapporten aan de Tweede Kamer stuur, ontvangt uw Kamer deze stukken ook ter kennisgevi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14, F<text:tab/><text:page-number text:select-page="current"/></text:p>
      </style:footer>
    </style:master-page>
    <style:master-page xmlns:sdu-fn="http://schema.sdu.nl/2011/07/functions" style:name="Landscape" style:page-layout-name="landscape-margin-text">
      <style:footer>
        <text:p text:style-name="footer">Eerste Kamer, vergaderjaar 2019-2020, 34 91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Brief van de minister voor M&amp;W ter aanbieding van de onderzoeken ter ondersteuning van de besluitvorming in 2020 over de ordening en sturing op het spoor na 2024</dc:title>
    <meta:user-defined meta:name="OVERHEIDop.ParlID/DC.identifier">kst-34914-F</meta:user-defined>
    <meta:user-defined meta:name="OVERHEIDop.ondernummer">F</meta:user-defined>
    <meta:user-defined meta:name="DCTERMS.W3CDTF/DCTERMS.available">2020-02-19</meta:user-defined>
    <meta:user-defined meta:name="OVERHEIDop.KamerstukTypen/DC.type">Brief</meta:user-defined>
    <meta:user-defined meta:name="OVERHEIDop.dossiernummer">34914</meta:user-defined>
    <meta:user-defined meta:name="OVERHEIDop.documenttitel">Brief van de minister voor M&amp;W ter aanbieding van de onderzoeken ter ondersteuning van de besluitvorming in 2020 over de ordening en sturing op het spoor na 2024</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Brief van de minister voor M&amp;W ter aanbieding van de onderzoeken ter ondersteuning van de besluitvorming in 2020 over de ordening en sturing op het spoor na 202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20-02-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OVERHEIDop.versieInformatie"/>
  </office:meta>
</office:document-meta>
</file>