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8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0<text:tab/>Evaluatie Jeugdwet</text:h>
      <text:h text:style-name="ifm_p_font.bold_size.9.06pt_mt.18.8mm_indent.-58.5mm_ifm" text:outline-level="1">Nr. 9
      <text:tab/>MOTIE VAN DE LEDEN VOORDEWIND EN PETERS</text:h>
      <text:p text:style-name="ifm_p_ifm">Voorgesteld 21 juni 2018</text:p>
      <text:p text:style-name="ifm_p_mt.3.76mm_ifm">De Kamer,</text:p>
      <text:p text:style-name="ifm_p_mt.3.76mm_ifm">gehoord de beraadslaging,</text:p>
      <text:p text:style-name="ifm_p_mt.3.76mm_ifm">overwegende dat het kabinet als doel heeft om meer kinderen zo thuis mogelijk te laten opgroeien;</text:p>
      <text:p text:style-name="ifm_p_mt.3.76mm_ifm">overwegend dat gezinshuizen kinderen opvangen die niet terecht kunnen in een pleeggezin en daarmee een volwaardig alternatief zijn voor residentiële opvang;</text:p>
      <text:p text:style-name="ifm_p_mt.3.76mm_ifm">overwegend dat gezinshuizen te maken hebben met specifieke knelpunten op het gebied van positionering van gezinshuisouders, bekostiging, verantwoording en respijtzorg;</text:p>
      <text:p text:style-name="ifm_p_mt.3.76mm_ifm">overwegende dat er wel een actieplan voor de pleegzorg is, maar niet voor gezinshuizen;</text:p>
      <text:p text:style-name="ifm_p_mt.3.76mm_ifm">verzoekt de regering, samen met betrokken veldpartijen een inventarisatie te maken van de knelpunten waarmee gezinshuizen te maken hebben en te komen met een actieplan om te zorgen dat meer kinderen met zware ingewikkelde problemen kunnen worden opgevangen in een gezinshuis,</text:p>
      <text:p text:style-name="ifm_p_mt.3.76mm_ifm">en gaat over tot de orde van de dag.</text:p>
      <text:p text:style-name="ifm_p_mt.3.76mm_ifm">Voordewind</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0, nr. 9<text:tab/><text:page-number text:select-page="current"/></text:p>
      </style:footer>
    </style:master-page>
    <style:master-page xmlns:sdu-fn="http://schema.sdu.nl/2011/07/functions" style:name="Landscape" style:page-layout-name="landscape-margin-text">
      <style:footer>
        <text:p text:style-name="footer">Tweede Kamer, vergaderjaar 2017-2018, 34 88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Jeugdwet; Motie; Motie van de leden Voordewind en Peters over gezinshuizen</dc:title>
    <meta:user-defined meta:name="OVERHEIDop.ParlID/DC.identifier">kst-34880-9</meta:user-defined>
    <meta:user-defined meta:name="OVERHEIDop.ondernummer">9</meta:user-defined>
    <meta:user-defined meta:name="DCTERMS.W3CDTF/DCTERMS.available">2018-06-22</meta:user-defined>
    <meta:user-defined meta:name="OVERHEIDop.KamerstukTypen/DC.type">Motie</meta:user-defined>
    <meta:user-defined meta:name="OVERHEIDop.dossiernummer">34880</meta:user-defined>
    <meta:user-defined meta:name="OVERHEIDop.adviesRvS"/>
    <meta:user-defined meta:name="OVERHEIDop.documenttitel">Motie van de leden Voordewind en Peters over gezinshuizen</meta:user-defined>
    <meta:user-defined meta:name="OVERHEIDop.Parlementair/DC.type">Kamerstuk</meta:user-defined>
    <meta:user-defined meta:name="OVERHEIDop.indiener">W.P.H.J. Peters</meta:user-defined>
    <meta:user-defined meta:name="OVERHEIDop.indiener">J.S. Voordewind</meta:user-defined>
    <meta:user-defined meta:name="OVERHEIDop.vergaderjaar">2017-2018</meta:user-defined>
    <meta:user-defined meta:name="OVERHEIDop.dossiertitel">Evaluatie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Jeugdwet; Motie; Motie van de leden Voordewind en Peters over gezinshuizen</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