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8
      <text:tab/>BRIEF VAN DE MINISTER VAN JUSTITIE EN VEILIGHEID</text:h>
      <text:p text:style-name="ifm_p_mt.3.76mm_ifm">Aan de Voorzitter van de Tweede Kamer der Staten-Generaal</text:p>
      <text:p text:style-name="ifm_p_mt.3.76mm_ifm">Den Haag, 10 april 2018</text:p>
      <text:p text:style-name="ifm_p_mt.3.76mm_ifm">Hierbij bied ik u aan het advies van de Raad voor de Rechtspraak en het rapport «Ketenbrede Impactanalyse Pi-NL» van Significant<text:note text:id="ID-838596-d36e86" text:note-class="footnote"><text:note-citation text:label="1 ">1</text:note-citation><text:note-body><text:p text:style-name="ifm_p_font.normal_size.6.93pt_mt..5mm_indent.-0.1161in_mleft.0.1161in_ifm">Raadpleegbaar via www.tweedekamer.nl</text:p></text:note-body></text:note>. Deze worden u gezonden in het kader van het reeds bij uw Kamer ingediende wetsvoorstel ter implementatie van de PNR-richtlijn.<text:note text:id="ID-838596-d36e97" text:note-class="footnote"><text:note-citation text:label="2 ">2</text:note-citation><text:note-body><text:p text:style-name="ifm_p_font.normal_size.6.93pt_mt..5mm_indent.-0.1161in_mleft.0.1161in_ifm">Richtlijn (EU) 2016/681 inzake gebruik passagiersgegevens. Kamerstuk 34 861, nr. 2.</text:p></text:note-body></text:note> Het wetsvoorstel ziet op het gebruik van persoonsgegevens van passagiers voor het voorkomen, opsporen, onderzoeken en vervolgen van terroristische misdrijven en ernstige criminaliteit. In de memorie van toelichting wordt naar deze impactanalyse van Significant verwezen; deze was ten tijde van het indienen van het wetsvoorstel echter nog niet definitief gereed.<text:note text:id="ID-838596-d36e106" text:note-class="footnote"><text:note-citation text:label="3 ">3</text:note-citation><text:note-body><text:p text:style-name="ifm_p_font.normal_size.6.93pt_mt..5mm_indent.-0.1161in_mleft.0.1161in_ifm">Kamerstuk 34 861, nr. 3, blz. 31.</text:p></text:note-body></text:note></text:p>
      <text:p text:style-name="ifm_p_ifm">Het advies van de Raad voor de Rechtspraak gaat uit van de uitkomsten van de impactanalyse van Significant, maar de Raad voor de Rechtspraak neemt ook nog andere factoren mee in zijn schatting van de mogelijke werklastgevolgen van het wetsvoorstel voor de rechtspraak.</text:p>
      <text:p text:style-name="ifm_p_ifm">Met alle betrokken ketenpartners is afgesproken dat de werklast na inwerkingtreding van de PNR-wet wordt gemonitord. De ketenpartners, inclusief de Raad voor de Rechtspraak, onderschrijven de noodzaak van die monitoring gelet op het onzekere karakter van de impact van de PNR-wet op de langere termijn. Betrokken ketenpartners zijn voorts overeengekomen dat structurele middelen die in 2019 en 2020 beschikbaar komen voor de betrokken ketenpartners op basis van deze monitoring worden verdee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1, nr. 8<text:tab/><text:page-number text:select-page="current"/></text:p>
      </style:footer>
    </style:master-page>
    <style:master-page xmlns:sdu-fn="http://schema.sdu.nl/2011/07/functions" style:name="Landscape" style:page-layout-name="landscape-margin-text">
      <style:footer>
        <text:p text:style-name="footer">Tweede Kamer, vergaderjaar 2017-2018, 34 8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Regels ter implementatie van richtlijn (EU) 2016/681</dc:title>
    <meta:user-defined meta:name="OVERHEIDop.ParlID/DC.identifier">kst-34861-8</meta:user-defined>
    <meta:user-defined meta:name="OVERHEIDop.ondernummer">8</meta:user-defined>
    <meta:user-defined meta:name="DCTERMS.W3CDTF/DCTERMS.available">2018-04-12</meta:user-defined>
    <meta:user-defined meta:name="OVERHEIDop.KamerstukTypen/DC.type">Brief</meta:user-defined>
    <meta:user-defined meta:name="OVERHEIDop.dossiernummer">34861</meta:user-defined>
    <meta:user-defined meta:name="OVERHEIDop.adviesRvS"/>
    <meta:user-defined meta:name="OVERHEIDop.documenttitel">Regels ter implementatie van richtlijn (EU) 2016/681</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Regels ter implementatie van richtlijn (EU) 2016/681</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