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23
      <text:tab/>MOTIE VAN DE LEDEN VERHOEVEN EN VAN NISPEN</text:h>
      <text:p text:style-name="ifm_p_ifm">Voorgesteld 8 maart 2018</text:p>
      <text:p text:style-name="ifm_p_mt.3.76mm_ifm">De Kamer,</text:p>
      <text:p text:style-name="ifm_p_mt.3.76mm_ifm">gehoord de beraadslaging,</text:p>
      <text:p text:style-name="ifm_p_mt.3.76mm_ifm">overwegende dat de Autoriteit Persoonsgegevens de afgelopen jaren en door de AVG en andere wet- en regelgeving tal van extra taken en bevoegdheden heeft gekregen;</text:p>
      <text:p text:style-name="ifm_p_mt.3.76mm_ifm">spreekt uit dat de Autoriteit Persoonsgegevens voldoende capaciteit en middelen moet hebben en houden om haar taken en bevoegdheden goed uit te kunnen voeren;</text:p>
      <text:p text:style-name="ifm_p_mt.3.76mm_ifm">verzoekt de regering, voor het einde van 2018 de Kamer te informeren over de wijze waarop de Autoriteit Persoonsgegevens in staat is haar additionele taken en bevoegdheden goed uit te voeren, mede in het licht van het advies van adviesbureau Andersson Elffers Felix over de verschillende scenario's over de invulling van de taken en bevoegdheden van de AP,</text:p>
      <text:p text:style-name="ifm_p_mt.3.76mm_ifm">en gaat over tot de orde van de dag.</text:p>
      <text:p text:style-name="ifm_p_mt.3.76mm_ifm">Verhoev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23<text:tab/><text:page-number text:select-page="current"/></text:p>
      </style:footer>
    </style:master-page>
    <style:master-page xmlns:sdu-fn="http://schema.sdu.nl/2011/07/functions" style:name="Landscape" style:page-layout-name="landscape-margin-text">
      <style:footer>
        <text:p text:style-name="footer">Tweede Kamer, vergaderjaar 2017-2018, 34 85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erhoeven en Van Nispen over de uitvoering van de additionele taken door de AP</dc:title>
    <meta:user-defined meta:name="OVERHEIDop.ParlID/DC.identifier">kst-34851-23</meta:user-defined>
    <meta:user-defined meta:name="OVERHEIDop.ondernummer">23</meta:user-defined>
    <meta:user-defined meta:name="DCTERMS.W3CDTF/DCTERMS.available">2018-03-09</meta:user-defined>
    <meta:user-defined meta:name="OVERHEIDop.KamerstukTypen/DC.type">Motie</meta:user-defined>
    <meta:user-defined meta:name="OVERHEIDop.dossiernummer">34851</meta:user-defined>
    <meta:user-defined meta:name="OVERHEIDop.adviesRvS"/>
    <meta:user-defined meta:name="OVERHEIDop.documenttitel">Motie van de leden Verhoeven en Van Nispen over de uitvoering van de additionele taken door de AP</meta:user-defined>
    <meta:user-defined meta:name="OVERHEIDop.Parlementair/DC.type">Kamerstuk</meta:user-defined>
    <meta:user-defined meta:name="OVERHEIDop.indiener">M. van Nispen</meta:user-defined>
    <meta:user-defined meta:name="OVERHEIDop.indiener">K. Verhoeven</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otie; Motie van de leden Verhoeven en Van Nispen over de uitvoering van de additionele taken door de AP</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