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34<text:tab/>Initiatiefnota van de leden Ploumen, Van Gerven en Ellemeet: «Big Farma: niet gezond!»</text:h>
      <text:h text:style-name="ifm_p_font.bold_size.9.06pt_mt.18.8mm_indent.-58.5mm_ifm" text:outline-level="1">Nr. 8
      <text:tab/>MOTIE VAN HET LID WESTERVELD C.S.</text:h>
      <text:p text:style-name="ifm_p_ifm">Voorgesteld tijdens het Notaoverleg van 10 december 2018</text:p>
      <text:p text:style-name="ifm_p_mt.3.76mm_ifm">De Kamer,</text:p>
      <text:p text:style-name="ifm_p_mt.3.76mm_ifm">gehoord de beraadslaging,</text:p>
      <text:p text:style-name="ifm_p_mt.3.76mm_ifm">constaterende dat het ziekenhuizen en apotheken is toegestaan om zelf een medicijn te bereiden, mits veilig en conform de wet, onder meer als er voor hetzelfde medicijn een exorbitant hoge prijs wordt gevraagd door een farmaceutisch bedrijf;</text:p>
      <text:p text:style-name="ifm_p_mt.3.76mm_ifm">overwegende dat de inzet van magistrale bereiding niet tot doel heeft om op zo groot mogelijke schaal een alternatief te bieden voor geneesmiddelen van de farmaceutische industrie;</text:p>
      <text:p text:style-name="ifm_p_mt.3.76mm_ifm">overwegende dat magistrale bereiding nog nauwelijks in de praktijk wordt gebracht als er sprake is van een zeer hoge prijs door de farmaceutische industrie, en dat verschillende complicerende factoren daar de oorzaak voor zijn;</text:p>
      <text:p text:style-name="ifm_p_mt.3.76mm_ifm">verzoekt de regering, onder ziekenhuizen en apotheken te inventariseren wat de praktische en juridische obstakels zijn voor het magistraal bereiden van een geneesmiddel, en op basis van deze inventarisatie te onderzoeken op welke manier zij de inzet van magistrale bereiding kan ondersteunen,</text:p>
      <text:p text:style-name="ifm_p_mt.3.76mm_ifm">en gaat over tot de orde van de dag.</text:p>
      <text:p text:style-name="ifm_p_mt.3.76mm_ifm">Westerveld</text:p>
      <text:p text:style-name="ifm_p_ifm">Kerstens</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34, nr. 8<text:tab/><text:page-number text:select-page="current"/></text:p>
      </style:footer>
    </style:master-page>
    <style:master-page xmlns:sdu-fn="http://schema.sdu.nl/2011/07/functions" style:name="Landscape" style:page-layout-name="landscape-margin-text">
      <style:footer>
        <text:p text:style-name="footer">Tweede Kamer, vergaderjaar 2018-2019, 34 8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loumen, Van Gerven en Ellemeet: “Big Farma: niet gezond!”; Motie; Motie van het lid Westerveld c.s. over het ondersteunen van de inzet van magistrale bereiding</dc:title>
    <meta:user-defined meta:name="OVERHEIDop.ParlID/DC.identifier">kst-34834-8</meta:user-defined>
    <meta:user-defined meta:name="OVERHEIDop.ondernummer">8</meta:user-defined>
    <meta:user-defined meta:name="DCTERMS.W3CDTF/DCTERMS.available">2018-12-11</meta:user-defined>
    <meta:user-defined meta:name="OVERHEIDop.KamerstukTypen/DC.type">Motie</meta:user-defined>
    <meta:user-defined meta:name="OVERHEIDop.dossiernummer">34834</meta:user-defined>
    <meta:user-defined meta:name="OVERHEIDop.adviesRvS"/>
    <meta:user-defined meta:name="OVERHEIDop.documenttitel">Motie van het lid Westerveld c.s. over het ondersteunen van de inzet van magistrale bereiding</meta:user-defined>
    <meta:user-defined meta:name="OVERHEIDop.Parlementair/DC.type">Kamerstuk</meta:user-defined>
    <meta:user-defined meta:name="OVERHEIDop.indiener">H.P.M. Hijink</meta:user-defined>
    <meta:user-defined meta:name="OVERHEIDop.indiener">J.W.M. Kerstens</meta:user-defined>
    <meta:user-defined meta:name="OVERHEIDop.indiener">E.M. Westerveld</meta:user-defined>
    <meta:user-defined meta:name="OVERHEIDop.vergaderjaar">2018-2019</meta:user-defined>
    <meta:user-defined meta:name="OVERHEIDop.dossiertitel">Initiatiefnota van de leden Ploumen, Van Gerven en Ellemeet: “Big Farma: niet gez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Ploumen, Van Gerven en Ellemeet: “Big Farma: niet gezond!”; Motie; Motie van het lid Westerveld c.s. over het ondersteunen van de inzet van magistrale bereiding</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op.versieInformatie"/>
  </office:meta>
</office:document-meta>
</file>