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67
      <text:tab/>MOTIE VAN DE LEDEN DIJKGRAAF EN LEIJTEN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verzoekt de regering, haalbare opties in kaart te brengen om de substantiële verschillen tussen een- en tweeverdieners verder te verkleinen en de Kamer hierover voor de zomer van 2018 nader te informeren,</text:p>
      <text:p text:style-name="ifm_p_mt.3.76mm_ifm">en gaat over tot de orde van de dag.</text:p>
      <text:p text:style-name="ifm_p_mt.3.76mm_ifm">Dijkgraaf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de leden Dijkgraaf en Leijten over de verschillen tussen een- en tweeverdieners</dc:title>
    <meta:user-defined meta:name="OVERHEIDop.ParlID/DC.identifier">kst-34785-67</meta:user-defined>
    <meta:user-defined meta:name="OVERHEIDop.ondernummer">67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de leden Dijkgraaf en Leijten over de verschillen tussen een- en tweeverdieners</meta:user-defined>
    <meta:user-defined meta:name="OVERHEIDop.Parlementair/DC.type">Kamerstuk</meta:user-defined>
    <meta:user-defined meta:name="OVERHEIDop.indiener">R.M. Leijten</meta:user-defined>
    <meta:user-defined meta:name="OVERHEIDop.indiener">E. Dijkgraaf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de leden Dijkgraaf en Leijten over de verschillen tussen een- en tweeverdi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