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66
      <text:tab/>MOTIE VAN DE LEDEN VAN RAAN EN LEIJTEN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constaterende dat het Planbureau voor de Leefomgeving stelt dat een groot deel van de milieuschade, zo'n 7 miljard euro, ontstaat bij de verwerking van grondstoffen, maar dat zo'n 55% niet belast wordt;</text:p>
      <text:p text:style-name="ifm_p_mt.3.76mm_ifm">constaterende dat «de vervuiler betaalt» consequent toegepast moet worden;</text:p>
      <text:p text:style-name="ifm_p_mt.3.76mm_ifm">verzoekt de regering de vrijstelling van energiebelasting door energiegebruik als grondstof voor de chemische reductie, elektrolytische en metallurgische procedés en de productie van kunstmest, methanol of waterstof af te schaffen,</text:p>
      <text:p text:style-name="ifm_p_mt.3.76mm_ifm">en gaat over tot de orde van de dag.</text:p>
      <text:p text:style-name="ifm_p_mt.3.76mm_ifm">Van Raa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Van Raan en Leijten over vrijstelling van energiebelasting</dc:title>
    <meta:user-defined meta:name="OVERHEIDop.ParlID/DC.identifier">kst-34785-66</meta:user-defined>
    <meta:user-defined meta:name="OVERHEIDop.ondernummer">66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Van Raan en Leijten over vrijstelling van energiebelasting</meta:user-defined>
    <meta:user-defined meta:name="OVERHEIDop.Parlementair/DC.type">Kamerstuk</meta:user-defined>
    <meta:user-defined meta:name="OVERHEIDop.indiener">R.M. Leijten</meta:user-defined>
    <meta:user-defined meta:name="OVERHEIDop.indiener">L. van Raa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Van Raan en Leijten over vrijstelling van energiebela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