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63
      <text:tab/>MOTIE VAN HET LID VAN RAAN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constaterende dat de luchtvaartsector één van de zwaarst gesubsidieerde bedrijfstakken is;</text:p>
      <text:p text:style-name="ifm_p_mt.3.76mm_ifm">overwegende dat de luchtvaart zo explosief is gegroeid en dat de maatschappelijke kosten eveneens de pan uit rijzen;</text:p>
      <text:p text:style-name="ifm_p_mt.3.76mm_ifm">constaterende dat vliegen de meest milieubelastende vorm van transport is en dat de luchtvaart verantwoordelijk is voor 10% van de door Nederland veroorzaakte klimaatverandering;</text:p>
      <text:p text:style-name="ifm_p_mt.3.76mm_ifm">van mening dat het principe «de vervuiler betaalt» consequent toegepast dient te worden en dat vliegen onhoudbaar goedkoop is;</text:p>
      <text:p text:style-name="ifm_p_mt.3.76mm_ifm">verzoekt de regering, om de vliegbelasting per direct in te voeren en niet pas per 2021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Van Raan over direct invoeren van de vliegbelasting</dc:title>
    <meta:user-defined meta:name="OVERHEIDop.ParlID/DC.identifier">kst-34785-63</meta:user-defined>
    <meta:user-defined meta:name="OVERHEIDop.ondernummer">63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Van Raan over direct invoeren van de vliegbelasting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Van Raan over direct invoeren van de vlieg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