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1
      <text:tab/>MOTIE VAN DE LEDEN VAN RAAN EN NIJBOER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vanuit een milieuperspectief elektriciteit en aardgas geen homogene producten zijn, omdat de veroorzaakte milieuschade (in termen van kilogram CO<text:span text:style-name="ifm_span_font.subscript_ifm">2</text:span>/eenheid) afhankelijk is van de wijze waarop de elektriciteit wordt opgewekt;</text:p>
      <text:p text:style-name="ifm_p_mt.3.76mm_ifm">constaterende dat de huidige energiebelasting gebaseerd is op de outputgrondslag;</text:p>
      <text:p text:style-name="ifm_p_mt.3.76mm_ifm">constaterende dat het Planbureau voor de Leefomgeving stelt dat belastingen</text:p>
      <text:p text:style-name="ifm_p_ifm">direct moeten aansluiten bij de milieuschadelijke emissies;</text:p>
      <text:p text:style-name="ifm_p_mt.3.76mm_ifm">overwegende dat een energiebelasting naar veroorzaakte milieuschade van de opwekking voor afnemers van groene stroom, zowel groot- als kleinverbruikers, tot een verlaging van tarieven leidt;</text:p>
      <text:p text:style-name="ifm_p_mt.3.76mm_ifm">verzoekt de regering, om te onderzoeken of aanpassing van output- naar inputgrondslag mogelijk is door differentiatie van de energiebelasting,</text:p>
      <text:p text:style-name="ifm_p_mt.3.76mm_ifm">en gaat over tot de orde van de dag.</text:p>
      <text:p text:style-name="ifm_p_mt.3.76mm_ifm">Van Ra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Van Raan en Nijboer over differentiatie van de energiebelasting</dc:title>
    <meta:user-defined meta:name="OVERHEIDop.ParlID/DC.identifier">kst-34785-61</meta:user-defined>
    <meta:user-defined meta:name="OVERHEIDop.ondernummer">61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Van Raan en Nijboer over differentiatie van de energiebelasting</meta:user-defined>
    <meta:user-defined meta:name="OVERHEIDop.Parlementair/DC.type">Kamerstuk</meta:user-defined>
    <meta:user-defined meta:name="OVERHEIDop.indiener">H. Nijboer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Van Raan en Nijboer over differentiatie van de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