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8
      <text:tab/>MOTIE VAN HET LID BRUINS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vooral extensieve landbouwbedrijven die in beperkte mate investeren gebruikmaken van de landbouwregeling;</text:p>
      <text:p text:style-name="ifm_p_mt.3.76mm_ifm">overwegende dat het hierbij relatief vaak gaat om oudere agrariërs die meestal minder bekend zijn met de digitale verwerking van gegevens;</text:p>
      <text:p text:style-name="ifm_p_mt.3.76mm_ifm">overwegende dat het bijhouden van een btw-administratie – in het bijzonder de facturenadministratie – voor de doelgroep die tot op heden gebruikmaakt van de landbouwregeling een relatief grote opgave is;</text:p>
      <text:p text:style-name="ifm_p_mt.3.76mm_ifm">overwegende dat na behandeling van het voorliggende wetsvoorstel door Tweede en Eerste Kamer de resterende voorbereidingstijd voor gebruikers van de landbouwregeling om een btw-administratie op te zetten zeer kort is;</text:p>
      <text:p text:style-name="ifm_p_mt.3.76mm_ifm">overwegende dat de huidige gebruikers van de landbouwregeling, conform de toezegging van de Staatssecretaris van Financiën van 6 november jl., gedurende geheel 2018 hun recht op aftrek mogen effectueren, maar dat ze wel verplicht zijn ieder kwartaal btw-aangifte te doen;</text:p>
      <text:p text:style-name="ifm_p_mt.3.76mm_ifm">overwegende dat als aan een aantal voorwaarden wordt voldaan, het voor kleine ondernemers mogelijk is om met één btw-aangifte per jaar te werken;</text:p>
      <text:p text:style-name="ifm_p_mt.3.76mm_ifm">verzoekt de regering, het voor alle huidige gebruikers van de landbouwregeling mogelijk te maken om, als ze daarom verzoeken, met één btw-aangifte voor het gehele jaar 2018 te werken, zodat ze desgewenst geheel 2018 de gelegenheid krijgen om hun btw-administratie op orde te krijgen,</text:p>
      <text:p text:style-name="ifm_p_mt.3.76mm_ifm">en gaat over tot de orde van de dag.</text:p>
      <text:p text:style-name="ifm_p_mt.3.76mm_ifm">Bruins</text:p>
      <text:p text:style-name="ifm_p_ifm">Omtzigt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Bruins c.s. over gebruikers van de landbouwregeling</dc:title>
    <meta:user-defined meta:name="OVERHEIDop.ParlID/DC.identifier">kst-34785-58</meta:user-defined>
    <meta:user-defined meta:name="OVERHEIDop.ondernummer">58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Bruins c.s. over gebruikers van de landbouwregeling</meta:user-defined>
    <meta:user-defined meta:name="OVERHEIDop.Parlementair/DC.type">Kamerstuk</meta:user-defined>
    <meta:user-defined meta:name="OVERHEIDop.indiener">P.H. Omtzigt</meta:user-defined>
    <meta:user-defined meta:name="OVERHEIDop.indiener">E. Dijkgraaf</meta:user-defined>
    <meta:user-defined meta:name="OVERHEIDop.indiener">E.E.W. Bruins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Bruins c.s. over gebruikers van de landbouw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