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5
      <text:tab/>MOTIE VAN HET LID NIJBOER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overwegende dat de huurtoeslag bedoeld is om te helpen bij het betalen van de huur;</text:p>
      <text:p text:style-name="ifm_p_mt.3.76mm_ifm">overwegende dat de schenkingsvrijstelling bedoeld is om belastingvrij kleine bedragen te schenken;</text:p>
      <text:p text:style-name="ifm_p_mt.3.76mm_ifm">overwegende dat het mogelijk is om in familieverband iedere willekeurige huur voor woonruimte in rekening te brengen;</text:p>
      <text:p text:style-name="ifm_p_mt.3.76mm_ifm">overwegende dat op die manier het bedrag aan huurtoeslag dat de huurder ontvangt gemaximaliseerd kan worden;</text:p>
      <text:p text:style-name="ifm_p_mt.3.76mm_ifm">overwegende dat eventueel een kunstmatig hoge huur belastingvrij teruggeschonken kan worden;</text:p>
      <text:p text:style-name="ifm_p_mt.3.76mm_ifm">overwegende dat op die manier een kasrondje kan worden gevormd en de overheid wordt benadeeld;</text:p>
      <text:p text:style-name="ifm_p_mt.3.76mm_ifm">verzoekt de regering, voorstellen te doen om deze constructie onmogelijk te maken,</text:p>
      <text:p text:style-name="ifm_p_mt.3.76mm_ifm">en gaat over tot de orde van de dag.</text:p>
      <text:p text:style-name="ifm_p_mt.3.76mm_ifm">Nijboer</text:p>
      <text:p text:style-name="ifm_p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Nijboer c.s. over onmogelijk maken van een kunstmatig hoge huur</dc:title>
    <meta:user-defined meta:name="OVERHEIDop.ParlID/DC.identifier">kst-34785-55</meta:user-defined>
    <meta:user-defined meta:name="OVERHEIDop.ondernummer">55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Nijboer c.s. over onmogelijk maken van een kunstmatig hoge huur</meta:user-defined>
    <meta:user-defined meta:name="OVERHEIDop.Parlementair/DC.type">Kamerstuk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Nijboer c.s. over onmogelijk maken van een kunstmatig hoge 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