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2<text:tab/>GEWIJZIGD AMENDEMENT VAN HET LID VAN RAAN TER VERVANGING VAN DAT GEDRUKT ONDER NR. 36</text:h>
      <text:p text:style-name="ifm_p_mt.3.76mm_indent.0.13in_ifm">De ondergetekende stelt het volgende amendement voor:</text:p>
      <text:h text:style-name="ifm_p_mt.5.08mm_ifm" text:outline-level="2">I</text:h>
      <text:p text:style-name="ifm_p_mt.3.76mm_indent.0.13in_ifm">Na artikel VII wordt een artikel ingevoegd, luidende:</text:p>
      <text:h text:style-name="ifm_p_font.bold_mt.5.08mm_page.keep-with-next_ifm" text:outline-level="2">ARTIKEL<text:s/>VIIA<text:s/></text:h>
      <text:p text:style-name="ifm_p_mt.4.23mm_indent.0.13in_ifm">De Wet op de omzetbelasting 1968 wordt als volgt gewijzigd:</text:p>
      <text:p text:style-name="ifm_p_mt.3.76mm_indent.no_ifm">A</text:p>
      <text:p text:style-name="ifm_p_mt.3.76mm_indent.0.13in_ifm">Aan artikel 9, tweede lid, wordt, onder vervanging van de punt aan het slot van onderdeel b door een puntkomma, een onderdeel toegevoegd, luidende:</text:p>
      <text:p text:style-name="ifm_p_indent.0.13in_ifm">c.  5 percent voor leveringen van goederen, genoemd in de bij deze wet behorende tabel III.</text:p>
      <text:p text:style-name="ifm_p_mt.3.76mm_indent.no_ifm">B</text:p>
      <text:p text:style-name="ifm_p_mt.3.76mm_indent.0.13in_ifm">In tabel I, post a.1, onderdeel a, wordt «eet- en drinkwaren» vervangen door: eet- en drinkwaren, met uitzondering van groenten en fruit,.</text:p>
      <text:p text:style-name="ifm_p_mt.3.76mm_indent.no_ifm">C</text:p>
      <text:p text:style-name="ifm_p_mt.3.76mm_indent.0.13in_ifm">Er wordt een bijlage toegevoegd, luidende:</text:p>
      <text:p text:style-name="ifm_p_indent.0.13in_ifm">Tabel III. behorende bij de Wet op de omzetbelasting 1968</text:p>
      <text:p text:style-name="ifm_p_indent.0.13in_ifm">1.  groenten en fruit.</text:p>
      <text:h text:style-name="ifm_p_mt.5.08mm_ifm" text:outline-level="2">II</text:h>
      <text:p text:style-name="ifm_p_mt.3.76mm_indent.0.13in_ifm">Artikel IX, onderdeel H, onder 1, komt te luiden:</text:p>
      <text:p text:style-name="ifm_p_mt.3.76mm_indent.0.13in_ifm">1.<text:s/>Het eerste lid, onderdeel d, komt te luiden:</text:p>
      <text:p text:style-name="ifm_p_indent.0.13in_ifm">d.  de overbrenging van afvalstoffen: € 36,90 per 1.000 kilogram.</text:p>
      <text:h text:style-name="ifm_p_mt.5.08mm_ifm" text:outline-level="2">III</text:h>
      <text:p text:style-name="ifm_p_mt.3.76mm_indent.0.13in_ifm">Na artikel IX wordt een artikel ingevoegd, luidende:</text:p>
      <text:h text:style-name="ifm_p_font.bold_mt.5.08mm_page.keep-with-next_ifm" text:outline-level="2">ARTIKEL<text:s/>IXA<text:s/></text:h>
      <text:p text:style-name="ifm_p_mt.4.23mm_indent.0.13in_ifm">In de Wet belastingen op milieugrondslag wordt artikel 28 als volgt gewijzigd:</text:p>
      <text:p text:style-name="ifm_p_mt.3.76mm_indent.0.13in_ifm">1.<text:s/>In het eerste lid, onderdeel a, wordt «€ 13,11» vervangen door: € 36,90.</text:p>
      <text:p text:style-name="ifm_p_mt.3.76mm_indent.0.13in_ifm">2.<text:s/>In het eerste lid, onderdeel b, wordt «€ 13,11» vervangen door: € 36,90.</text:p>
      <text:h text:style-name="ifm_p_mt.5.08mm_ifm" text:outline-level="2">IV</text:h>
      <text:p text:style-name="ifm_p_mt.3.76mm_indent.0.13in_ifm">In artikel XV, eerste lid, onderdeel e, wordt «IX, onderdelen J en K, eerst toepassing vindt» vervangen door: artikel IX, onderdelen J en K en artikel IXA eerst toepassing vinden.</text:p>
      <text:h text:style-name="ifm_p_font.bold_mt.5.08mm_page.keep-with-next_ifm" text:outline-level="2">Toelichting</text:h>
      <text:p text:style-name="ifm_p_mt.4.23mm_indent.0.13in_ifm">Met dit amendement wordt in de omzetbelasting een tweede verlaagd tarief geïntroduceerd. Dit tarief bedraagt 5% en geldt alleen voor groenten en fruit. Deze wijziging leidt tot een budgettaire derving van € 109 miljoen. Deze derving wordt in haar geheel gedekt door de opbrengst van een verhoging van de tarieven van de afvalstoffenbelasting. Hiertoe worden met dit amendement de tarieven van de afvalstoffenbelasting verhoogd tot € 36,90 per 1.000 kilogram. Per 2009 was het reguliere tarief nog € 89,71 en bij herintroductie in 2014 werd nog een tarief voorgesteld van € 51. Dit tarief zal met ingang van 1 januari 2019 gaan gelden voor het storten en verbranden van afvalstoffen in Nederland. Dit amendement regelt ook dat dit hogere tarief gaat gelden voor de heffing van afvalstoffenbelasting bij overbrenging van afvalstoffen uit Nederland. De heffing bij overbrenging uit Nederland treedt in werking op een bij koninklijk besluit vast te stellen tijdstip. Onderhavig amendement wijzigt dat tijdstip niet. De opbrengst van deze verhoging bedraagt voor 2018 en 2019 € 109 miljoen en loopt, wegens de invoering van de heffing van afvalstoffenbelasting bij overbrenging van afvalstoffen uit Nederland, structureel op naar € 122 miljoen. De opbrengst wordt aangewend om een btw-tariefverlaging op groenten en fruit te dekk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2<text:tab/><text:page-number text:select-page="current"/></text:p>
      </style:footer>
    </style:master-page>
    <style:master-page xmlns:sdu-fn="http://schema.sdu.nl/2011/07/functions" style:name="Landscape" style:page-layout-name="landscape-margin-text">
      <style:footer>
        <text:p text:style-name="footer">Tweede Kamer, vergaderjaar 2017-2018, 34 78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Van Raan ter vervanging van nr. 36 over een verlaagd tarief in de omzetbelasting voor groenten en fruit</dc:title>
    <meta:user-defined meta:name="OVERHEIDop.ParlID/DC.identifier">kst-34785-42</meta:user-defined>
    <meta:user-defined meta:name="OVERHEIDop.ondernummer">42</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Van Raan ter vervanging van nr. 36 over een verlaagd tarief in de omzetbelasting voor groenten en fruit</meta:user-defined>
    <meta:user-defined meta:name="OVERHEIDop.Parlementair/DC.type">Kamerstuk</meta:user-defined>
    <meta:user-defined meta:name="OVERHEIDop.indiener">L. van Raa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Van Raan ter vervanging van nr. 36 over een verlaagd tarief in de omzetbelasting voor groenten en frui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