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27
      <text:tab/>MOTIE VAN HET LID BECKERMAN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Woningbouwvereniging Reeuwijk mogelijk 52 woningen in Reeuwijk wil slopen die zijn ontworpen door de wereldberoemde Nederlandse architect Gerrit Rietveld;</text:p>
      <text:p text:style-name="ifm_p_mt.3.76mm_ifm">verzoekt de regering, om in nauwe samenspraak met de provincie Zuid-Holland renovatie van deze woningen mogelijk te maken en er met de provincie voor te zorgen dat voor deze renovatie voldoende financiële middelen ter beschikking worden gestel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Beckerman over renovatie van Rietveldwoningen in Reeuwijk</dc:title>
    <meta:user-defined meta:name="OVERHEIDop.ParlID/DC.identifier">kst-34775-XVIII-27</meta:user-defined>
    <meta:user-defined meta:name="OVERHEIDop.ondernummer">27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Beckerman over renovatie van Rietveldwoningen in Reeuwijk</meta:user-defined>
    <meta:user-defined meta:name="OVERHEIDop.Parlementair/DC.type">Kamerstuk</meta:user-defined>
    <meta:user-defined meta:name="OVERHEIDop.indiener">S.M. Beckerman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Beckerman over renovatie van Rietveldwoningen in Reeuw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