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0
      <text:tab/>MOTIE VAN HET LID RONNES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in de verschillende gemeenten de verhuurders en corporaties de verruiming van de mogelijkheid om tijdelijke huurcontracten aan te bieden volop benutten;</text:p>
      <text:p text:style-name="ifm_p_mt.3.76mm_ifm">constaterende dat er zeker voordelen zijn in het gebruik van tijdelijke huurcontracten;</text:p>
      <text:p text:style-name="ifm_p_mt.3.76mm_ifm">constaterende dat in de gebieden met veel vraag naar huurwoningen dit ook tot ongewenste situaties leidt, waarbij huurders zonder dat alternatieve huisvesting beschikbaar is de huurwoning moeten verlaten;</text:p>
      <text:p text:style-name="ifm_p_mt.3.76mm_ifm">constaterende dat zelfs het aantal gezinnen dat dakloos werd en in de noodopvang belandde daardoor gestegen is;</text:p>
      <text:p text:style-name="ifm_p_mt.3.76mm_ifm">verzoekt de regering, om spoedig met betrokken gemeenten, verhuurders en corporaties te overleggen om ongewenste excessen verder te voorkomen;</text:p>
      <text:p text:style-name="ifm_p_ifm">en verzoekt de regering tevens de resultaten daarvan aan de Kamer te melden,</text:p>
      <text:p text:style-name="ifm_p_mt.3.76mm_ifm">en gaat over tot de orde van de dag.</text:p>
      <text:p text:style-name="ifm_p_mt.3.76mm_ifm">Ronnes</text:p>
      <text:p text:style-name="ifm_p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Ronnes c.s. over excessen in tijdelijke huurcontracten</dc:title>
    <meta:user-defined meta:name="OVERHEIDop.ParlID/DC.identifier">kst-34775-XVIII-20</meta:user-defined>
    <meta:user-defined meta:name="OVERHEIDop.ondernummer">20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Ronnes c.s. over excessen in tijdelijke huurcontracten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indiener">H.A.G. Ronne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Ronnes c.s. over excessen in tijdelijke huu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