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59<text:tab/>MEDEDELING</text:h>
      <text:p text:style-name="ifm_p_ifm">9 april 2018</text:p>
      <text:p text:style-name="ifm_p_mt.3.76mm_ifm">Bij de Tweede Kamer is een vertrouwelijke brief van de Minister voor Buitenlandse Handel en Ontwikkelingssamenwerking van 9 april 2018 ontvangen over een bewezen malversatie bij een door Nederland gefinancierde organisatie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ededeling; Mededeling inzake een vertrouwelijke brief over een bewezen malversatie bij een door Nederland gefinancierde organisatie</dc:title>
    <meta:user-defined meta:name="OVERHEIDop.ParlID/DC.identifier">kst-34775-XVII-59</meta:user-defined>
    <meta:user-defined meta:name="OVERHEIDop.ondernummer">59</meta:user-defined>
    <meta:user-defined meta:name="DCTERMS.W3CDTF/DCTERMS.available">2018-04-09</meta:user-defined>
    <meta:user-defined meta:name="OVERHEIDop.KamerstukTypen/DC.type">Overig</meta:user-defined>
    <meta:user-defined meta:name="OVERHEIDop.dossiernummer">34775-XVII</meta:user-defined>
    <meta:user-defined meta:name="OVERHEIDop.adviesRvS"/>
    <meta:user-defined meta:name="OVERHEIDop.documenttitel">Mededeling inzake een vertrouwelijke brief over een bewezen malversatie bij een door Nederland gefinancierde organisatie</meta:user-defined>
    <meta:user-defined meta:name="OVERHEIDop.Parlementair/DC.type">Kamerstuk</meta:user-defined>
    <meta:user-defined meta:name="OVERHEIDop.indiener">S.A.M. Kaag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ededeling; Mededeling inzake een vertrouwelijke brief over een bewezen malversatie bij een door Nederland gefinancierde 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