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42
      <text:tab/>MOTIE VAN HET LID OUWEHAND </text:h>
      <text:p text:style-name="ifm_p_mt.3.76mm_ifm">De Kamer,</text:p>
      <text:p text:style-name="ifm_p_mt.3.76mm_ifm">gehoord de beraadslaging,</text:p>
      <text:p text:style-name="ifm_p_mt.3.76mm_ifm">constaterende dat voedsel een basisvoorziening is;</text:p>
      <text:p text:style-name="ifm_p_mt.3.76mm_ifm">verzoekt de regering voedsel buiten vrijhandelsverdragen te hou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Ouwehand over voedsel buiten vrijhandelsverdragen houden</dc:title>
    <meta:user-defined meta:name="OVERHEIDop.ParlID/DC.identifier">kst-34775-XVII-42</meta:user-defined>
    <meta:user-defined meta:name="OVERHEIDop.ondernummer">42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Ouwehand over voedsel buiten vrijhandelsverdragen houd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Ouwehand over voedsel buiten vrijhandelsverdrage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