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7
      <text:tab/>MOTIE VAN DE LEDEN VOORDEWIND EN KUIK</text:h>
      <text:p text:style-name="ifm_p_mt.3.76mm_ifm">De Kamer,</text:p>
      <text:p text:style-name="ifm_p_mt.3.76mm_ifm">gehoord de beraadslaging,</text:p>
      <text:p text:style-name="ifm_p_mt.3.76mm_ifm">constaterende dat het Afrikaanse jongeren vaak ontbreekt aan toegang tot financiële middelen, beroepsopleidingen, ondernemerschap en aansluiting op de arbeidsmarkt;</text:p>
      <text:p text:style-name="ifm_p_mt.3.76mm_ifm">overwegende dat het nieuwe kabinet voornemens is bij te dragen aan het aanpakken van de grondoorzaken van armoede, migratie, instabiliteit en klimaatverandering;</text:p>
      <text:p text:style-name="ifm_p_mt.3.76mm_ifm">verzoekt de regering, met voorstellen te komen in de beleidsnota om het Addressing Root Causes Fund (ARC-fonds) op te schalen, gericht op het bieden van perspectieven aan Afrikaanse jongeren door werkgelegenheid en ondernemerschap te bevorderen;</text:p>
      <text:p text:style-name="ifm_p_mt.3.76mm_ifm">verzoekt de regering voorts, het fonds te blijven richten op maatschappelijke organisaties en ruimte aan maatschappelijke organisaties te geven om samen te werken met bedrijven en kennisinstellingen,</text:p>
      <text:p text:style-name="ifm_p_mt.3.76mm_ifm">en gaat over tot de orde van de dag.</text:p>
      <text:p text:style-name="ifm_p_mt.3.76mm_ifm">Voordewind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de leden Voordewind en Kuik over bieden van perspectieven aan Afrikaanse jongeren</dc:title>
    <meta:user-defined meta:name="OVERHEIDop.ParlID/DC.identifier">kst-34775-XVII-37</meta:user-defined>
    <meta:user-defined meta:name="OVERHEIDop.ondernummer">37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de leden Voordewind en Kuik over bieden van perspectieven aan Afrikaanse jongeren</meta:user-defined>
    <meta:user-defined meta:name="OVERHEIDop.Parlementair/DC.type">Kamerstuk</meta:user-defined>
    <meta:user-defined meta:name="OVERHEIDop.indiener">A. Kuik</meta:user-defined>
    <meta:user-defined meta:name="OVERHEIDop.indiener">J.S. Voordewind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de leden Voordewind en Kuik over bieden van perspectieven aan Afrikaans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