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23
      <text:tab/>MOTIE VAN HET LID DIKS </text:h>
      <text:p text:style-name="ifm_p_mt.3.76mm_ifm">De Kamer,</text:p>
      <text:p text:style-name="ifm_p_mt.3.76mm_ifm">gehoord de beraadslaging,</text:p>
      <text:p text:style-name="ifm_p_mt.3.76mm_ifm">constaterende dat de Global Financing Facility initiatieven van landen ondersteunt om kinder- en moedersterfte tegen te gaan en de gezondheid van vrouwen, kinderen en jongvolwassenen te verbeteren door middel van slimme en gefocuste investeringen, en recent een initiatief is gestart om het mondiaal tekort aan financiering om kinder- en moedersterfte te voorkomen te dichten;</text:p>
      <text:p text:style-name="ifm_p_mt.3.76mm_ifm">overwegende dat Nederland middels een initiële bijdrage uiterlijk september 2018 kan toetreden tot het Global Financing Facility Trust Fund, en daarmee ook mee kan beslissen over de besteding van de gelden;</text:p>
      <text:p text:style-name="ifm_p_mt.3.76mm_ifm">verzoekt de regering, te onderzoeken of Nederland kan toetreden tot het Global Financing Facility Trust Fund, en de Kamer daarover in een brief te informer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23<text:tab/><text:page-number text:select-page="current"/></text:p>
      </style:footer>
    </style:master-page>
    <style:master-page xmlns:sdu-fn="http://schema.sdu.nl/2011/07/functions" style:name="Landscape" style:page-layout-name="landscape-margin-text">
      <style:footer>
        <text:p text:style-name="footer">Tweede Kamer, vergaderjaar 2017-2018, 34 775 XV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Motie; Motie van het lid Diks over het Global Financing Facility Trust Fund</dc:title>
    <meta:user-defined meta:name="OVERHEIDop.ParlID/DC.identifier">kst-34775-XVII-23</meta:user-defined>
    <meta:user-defined meta:name="OVERHEIDop.ondernummer">23</meta:user-defined>
    <meta:user-defined meta:name="DCTERMS.W3CDTF/DCTERMS.available">2017-11-24</meta:user-defined>
    <meta:user-defined meta:name="OVERHEIDop.KamerstukTypen/DC.type">Motie</meta:user-defined>
    <meta:user-defined meta:name="OVERHEIDop.dossiernummer">34775-XVII</meta:user-defined>
    <meta:user-defined meta:name="OVERHEIDop.adviesRvS"/>
    <meta:user-defined meta:name="OVERHEIDop.documenttitel">Motie van het lid Diks over het Global Financing Facility Trust Fund</meta:user-defined>
    <meta:user-defined meta:name="OVERHEIDop.Parlementair/DC.type">Kamerstuk</meta:user-defined>
    <meta:user-defined meta:name="OVERHEIDop.indiener">L.I. Diks</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Motie; Motie van het lid Diks over het Global Financing Facility Trust Fund</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