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89
      <text:tab/>MOTIE VAN HET LID BERGKAMP C.S.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van mening dat forensische kennis op het terrein van kindermishandeling van groot belang is;</text:p>
      <text:p text:style-name="ifm_p_mt.3.76mm_ifm">constaterende dat er in het regeerakkoord geld is gereserveerd voor de versterking van de forensisch medische expertise voor kinderen (FMEK);</text:p>
      <text:p text:style-name="ifm_p_mt.3.76mm_ifm">constaterende dat de Forensische Polikliniek Kindermishandeling op 1 maart 2017 gesloten is;</text:p>
      <text:p text:style-name="ifm_p_mt.3.76mm_ifm">constaterende dat een deel van het budget gebruikt zal worden voor de bijscholing van vertrouwensartsen, forensisch artsen en kinderartsen;</text:p>
      <text:p text:style-name="ifm_p_mt.3.76mm_ifm">van mening dat medische kennis over kindermishandeling een apart medisch specialisme is;</text:p>
      <text:p text:style-name="ifm_p_mt.3.76mm_ifm">verzoekt de regering, ook een deel van het budget, in opvolging van het FPKM, te besteden aan het realiseren van meer forensisch artsen kindermishandeling, gecentraliseerd werkzaam, bijvoorbeeld bij de GGD,</text:p>
      <text:p text:style-name="ifm_p_mt.3.76mm_ifm">en gaat over tot de orde van de dag.</text:p>
      <text:p text:style-name="ifm_p_mt.3.76mm_ifm">Bergkamp</text:p>
      <text:p text:style-name="ifm_p_ifm">Raemakers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Bergkamp c.s. over meer forensisch artsen kindermishandeling</dc:title>
    <meta:user-defined meta:name="OVERHEIDop.ParlID/DC.identifier">kst-34775-XVI-89</meta:user-defined>
    <meta:user-defined meta:name="OVERHEIDop.ondernummer">89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Bergkamp c.s. over meer forensisch artsen kindermishandeling</meta:user-defined>
    <meta:user-defined meta:name="OVERHEIDop.Parlementair/DC.type">Kamerstuk</meta:user-defined>
    <meta:user-defined meta:name="OVERHEIDop.indiener">R. Raemakers</meta:user-defined>
    <meta:user-defined meta:name="OVERHEIDop.indiener">E.J. Slootweg</meta:user-defined>
    <meta:user-defined meta:name="OVERHEIDop.indiener">V.A. Bergkamp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Bergkamp c.s. over meer forensisch artsen kinder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