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71
      <text:tab/>MOTIE VAN HET LID HERMANS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het kwaliteitskader verpleeghuiszorg primair bedoeld is om de kwaliteit in verpleeghuizen te verbeteren;</text:p>
      <text:p text:style-name="ifm_p_mt.3.76mm_ifm">constaterende dat voor die kwaliteitsverbetering 2,1 miljard structureel beschikbaar is om te investeren in voldoende, goed opgeleide zorgprofessionals;</text:p>
      <text:p text:style-name="ifm_p_mt.3.76mm_ifm">overwegende dat het aannemen van meer zorgprofessionals moet leiden tot liefdevolle en goede zorg;</text:p>
      <text:p text:style-name="ifm_p_mt.3.76mm_ifm">van mening dat de beste verpleeghuizen de norm moeten worden;</text:p>
      <text:p text:style-name="ifm_p_mt.3.76mm_ifm">van mening dat de kwaliteitsverbetering in de sector inzichtelijk moet zijn voor iedereen, waarbij de focus moet liggen op het stimuleren van daadwerkelijke verbetering;</text:p>
      <text:p text:style-name="ifm_p_mt.3.76mm_ifm">van mening dat de administratievelastendruk niet verder op mag lopen;</text:p>
      <text:p text:style-name="ifm_p_mt.3.76mm_ifm">verzoekt de regering, in het verbeterprogramma dat begin 2018 naar de Tweede Kamer komt en de periodieke monitoring daarna aan de hand van concrete, heldere maatregelen duidelijk te maken hoe:</text:p>
      <text:p text:style-name="ifm_p_indent.-5mm_mleft.5mm_ifm">–<text:tab/>de kwaliteitsslag die de verpleeghuissector moet maken gebenchmarkt gaat worden en op basis van welke indicatoren naast de indicatoren cliënt- en medewerkerstevredenheid;</text:p>
      <text:p text:style-name="ifm_p_indent.-5mm_mleft.5mm_ifm">–<text:tab/>de benchmark een plek krijgt in de bestaande structuur van het jaarlijkse kwaliteitsplan en -verslag (inclusief verbeterparagraaf);</text:p>
      <text:p text:style-name="ifm_p_indent.-5mm_mleft.5mm_ifm">–<text:tab/>óók de kwaliteit van goed presterende verpleeghuizen inzichtelijk wordt gemaakt en hoe de inspectie in haar toezichtskader hier rekening mee houdt;</text:p>
      <text:p text:style-name="ifm_p_indent.-5mm_mleft.5mm_ifm">–<text:tab/>prikkels in de inkoop door zorgkantoren gebracht kunnen worden om vernieuwing bij zorgaanbieders te stimuleren;</text:p>
      <text:p text:style-name="ifm_p_indent.-5mm_mleft.5mm_ifm">–<text:tab/>innovatie gestimuleerd en beloond zal worden, zodat innovatie een duurzame plek krijgt in de verpleeghuiszorg;</text:p>
      <text:p text:style-name="ifm_p_indent.-5mm_mleft.5mm_ifm">–<text:tab/>bestuurders zullen worden beoordeeld op het realiseren van de kwaliteitsverbetering,</text:p>
      <text:p text:style-name="ifm_p_mt.3.76mm_ifm">en gaat over tot de orde van de dag.</text:p>
      <text:p text:style-name="ifm_p_mt.3.76mm_ifm">Hermans</text:p>
      <text:p text:style-name="ifm_p_ifm">Bergkamp</text:p>
      <text:p text:style-name="ifm_p_ifm">Slootweg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Hermans c.s. over het verbeterprogramma</dc:title>
    <meta:user-defined meta:name="OVERHEIDop.ParlID/DC.identifier">kst-34775-XVI-71</meta:user-defined>
    <meta:user-defined meta:name="OVERHEIDop.ondernummer">71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Hermans c.s. over het verbeterprogramma</meta:user-defined>
    <meta:user-defined meta:name="OVERHEIDop.Parlementair/DC.type">Kamerstuk</meta:user-defined>
    <meta:user-defined meta:name="OVERHEIDop.indiener">V.A. Bergkamp</meta:user-defined>
    <meta:user-defined meta:name="OVERHEIDop.indiener">E.J. Slootweg</meta:user-defined>
    <meta:user-defined meta:name="OVERHEIDop.indiener">C.E. Ellemeet</meta:user-defined>
    <meta:user-defined meta:name="OVERHEIDop.indiener">S.T.M. Hermans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Hermans c.s. over het verbeter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