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65
      <text:tab/>MOTIE VAN HET LID AGEMA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verzoekt de regering, de fraude-opsporing te intensiv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Agema over intensivering van de fraude-opsporing</dc:title>
    <meta:user-defined meta:name="OVERHEIDop.ParlID/DC.identifier">kst-34775-XVI-65</meta:user-defined>
    <meta:user-defined meta:name="OVERHEIDop.ondernummer">65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Agema over intensivering van de fraude-opsporing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Agema over intensivering van de fraude-opspo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