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2
      <text:tab/>MOTIE VAN HET LID AGEMA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verzekeraars nog steeds vijfminutenregistraties verlangen in de wijkverpleging en wijkziekenverzorging;</text:p>
      <text:p text:style-name="ifm_p_mt.3.76mm_ifm">verzoekt de regering, te bewerkstelligen dat vijfminutenregistraties definitief tot het verleden beho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gema over afschaffen van vijfminutenregistraties in de wijkverpleging</dc:title>
    <meta:user-defined meta:name="OVERHEIDop.ParlID/DC.identifier">kst-34775-XVI-62</meta:user-defined>
    <meta:user-defined meta:name="OVERHEIDop.ondernummer">62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gema over afschaffen van vijfminutenregistraties in de wijkverpleging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gema over afschaffen van vijfminutenregistraties in de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