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3.76mm_page.break-before_ifm" style:family="paragraph" style:name="ifm_p_font.bold_mt.3.76mm_page.break-before_ifm" style:parent-style-name="Basis">
      <style:paragraph-properties fo:margin-top="3.76mm" fo:break-before="page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25
      <text:tab/>BRIEF VAN DE MINISTERS VAN VOLKSGEZONDHEID, WELZIJN EN SPORT EN VOOR MEDISCHE ZORG</text:h>
      <text:p text:style-name="ifm_p_mt.3.76mm_ifm">Aan de Voorzitter van de Tweede Kamer der Staten-Generaal</text:p>
      <text:p text:style-name="ifm_p_mt.3.76mm_ifm">Den Haag, 26 februari 2018</text:p>
      <text:p text:style-name="ifm_p_mt.3.76mm_ifm">In de bijlage stuur ik u de verplichtingenmutaties die na de Najaarsnota in de VWS-begroting 2017 zijn verwerkt.</text:p>
      <text:p text:style-name="ifm_p_mt.3.76mm_ifm">Mede namens de Staatssecretaris van VWS, bieden wij u deze brief aan.</text:p>
      <text:p text:style-name="ifm_p_mt.5.08mm_ifm">De Minister van Volksgezondheid, Welzijn en Sport,<text:line-break/>H.M. de<text:s/>Jonge</text:p>
      <text:p text:style-name="ifm_p_mt.3.76mm_ifm">De Minister voor Medische Zorg,<text:line-break/>B.J.<text:s/>Bruins</text:p>
      <text:h text:style-name="ifm_p_font.bold_mt.3.76mm_page.break-before_ifm" text:outline-level="1">Artikel 1 Volksgezondheid</text:h>
      <text:p text:style-name="ifm_p_mt.3.76mm_ifm">Op het instrument Bijdragen aan agentschappen is het verplichtingenbudget met € 44,2 miljoen verhoogd. De mutatie betreft alleen verplichtingen en hangt samen met het vastleggen van opdrachten aan agentschappen voor 2018.</text:p>
      <text:h text:style-name="ifm_p_font.bold_mt.3.76mm_page.keep-with-next_ifm" text:outline-level="1">Artikel 3 Langdurige zorg en ondersteuning</text:h>
      <text:p text:style-name="ifm_p_mt.3.76mm_ifm">Op het instrument Bijdragen aan ZBO’s/RWT’s is het verplichtingenbudget met € 35,3 miljoen verhoogd. De mutatie betreft alleen verplichtingen en hangt samen met het vastleggen van opdrachten aan ZBO’s/RWT’s voor 2018.</text:p>
      <text:h text:style-name="ifm_p_font.bold_mt.3.76mm_page.keep-with-next_ifm" text:outline-level="1">Artikel 5 Jeugd</text:h>
      <text:p text:style-name="ifm_p_mt.3.76mm_ifm">Op het instrument Opdrachten is het verplichtingenbudget met € 1 miljoen verhoogd. De mutatie betreft alleen verplichtingen en hangt samen met het vastleggen van Opdrachten voor 2018.</text:p>
      <text:h text:style-name="ifm_p_font.bold_mt.3.76mm_page.keep-with-next_ifm" text:outline-level="1">Artikel 6 Sport en bewegen</text:h>
      <text:p text:style-name="ifm_p_mt.3.76mm_ifm">Op het instrument Opdrachten is het verplichtingenbudget met € 1,9 miljoen verhoogd. De mutatie betreft alleen verplichtingen en hangt samen met het vastleggen van Opdrachten voor 2018.</text:p>
      <text:h text:style-name="ifm_p_font.bold_mt.3.76mm_page.keep-with-next_ifm" text:outline-level="1">Artikel 8 Tegemoetkoming specifieke kosten</text:h>
      <text:p text:style-name="ifm_p_mt.3.76mm_ifm">Op het instrument Inkomensoverdrachten is het verplichtingenbudget met € 268 miljoen verhoogd. De mutatie heeft betrekking op de zorgtoeslag in 2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Brief regering; Verplichtingenmutaties na Najaarsnota van het ministerie van Volksgezondheid, Welzijn en Sport</dc:title>
    <meta:user-defined meta:name="OVERHEIDop.ParlID/DC.identifier">kst-34775-XVI-125</meta:user-defined>
    <meta:user-defined meta:name="OVERHEIDop.ondernummer">125</meta:user-defined>
    <meta:user-defined meta:name="DCTERMS.W3CDTF/DCTERMS.available">2018-02-27</meta:user-defined>
    <meta:user-defined meta:name="OVERHEIDop.KamerstukTypen/DC.type">Brief</meta:user-defined>
    <meta:user-defined meta:name="OVERHEIDop.dossiernummer">34775-XVI</meta:user-defined>
    <meta:user-defined meta:name="OVERHEIDop.adviesRvS"/>
    <meta:user-defined meta:name="OVERHEIDop.documenttitel">Verplichtingenmutaties na Najaarsnota van het ministerie van Volksgezondheid, Welzijn en Sport</meta:user-defined>
    <meta:user-defined meta:name="OVERHEIDop.Parlementair/DC.type">Kamerstuk</meta:user-defined>
    <meta:user-defined meta:name="OVERHEIDop.indiener">B.J. Bruins</meta:user-defined>
    <meta:user-defined meta:name="OVERHEIDop.indiener">H.M. de Jonge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Brief regering; Verplichtingenmutaties na Najaarsnota van het ministerie van Volksgezondheid, Welzijn en 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