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10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107
      <text:tab/>MOTIE VAN DE LEDEN SAZIAS EN ELLEMEET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overwegende dat de nieuwe regering erop inzet om meer medisch specialisten in loondienst te brengen;</text:p>
      <text:p text:style-name="ifm_p_mt.3.76mm_ifm">overwegende dat het besparen op zorgkosten van groot belang is;</text:p>
      <text:p text:style-name="ifm_p_mt.3.76mm_ifm">verzoekt de regering, een concreet plan van aanpak hiertoe op te stellen en de Kamer daarover te informeren,</text:p>
      <text:p text:style-name="ifm_p_mt.3.76mm_ifm">en gaat over tot de orde van de dag.</text:p>
      <text:p text:style-name="ifm_p_mt.3.76mm_ifm">Sazias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de leden Sazias en Ellemeet over meer medisch specialisten in loondienst</dc:title>
    <meta:user-defined meta:name="OVERHEIDop.ParlID/DC.identifier">kst-34775-XVI-107</meta:user-defined>
    <meta:user-defined meta:name="OVERHEIDop.ondernummer">107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de leden Sazias en Ellemeet over meer medisch specialisten in loondienst</meta:user-defined>
    <meta:user-defined meta:name="OVERHEIDop.Parlementair/DC.type">Kamerstuk</meta:user-defined>
    <meta:user-defined meta:name="OVERHEIDop.indiener">C.E. Ellemeet</meta:user-defined>
    <meta:user-defined meta:name="OVERHEIDop.indiener">L. Sazias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de leden Sazias en Ellemeet over meer medisch specialisten in loon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