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6
      <text:tab/>MOTIE VAN HET LID SAZIAS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een medicatiebeoordeling een belangrijke bijdrage levert aan het inperken van zorgkosten, maar ook het welzijn van mensen;</text:p>
      <text:p text:style-name="ifm_p_mt.3.76mm_ifm">overwegende dat er steeds meer wordt ingezet op uitvoer van de medicatiebeoordeling,</text:p>
      <text:p text:style-name="ifm_p_mt.3.76mm_ifm">overwegende dat enkele zorgverzekeraars de medicatiebeoordeling buiten het eigen risico hebben geplaatst;</text:p>
      <text:p text:style-name="ifm_p_mt.3.76mm_ifm">verzoekt de regering, te stimuleren dat zorgverzekeraars de medicatiebeoordeling buiten het eigen risico plaatsen,</text:p>
      <text:p text:style-name="ifm_p_mt.3.76mm_ifm">en gaat over tot de orde van de dag.</text:p>
      <text:p text:style-name="ifm_p_mt.3.76mm_ifm">Sazias</text:p>
      <text:p text:style-name="ifm_p_ifm">Kooiman</text:p>
      <text:p text:style-name="ifm_p_ifm">Dijks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Sazias c.s. over de medicatiebeoordeling buiten het eigen risico plaatsen</dc:title>
    <meta:user-defined meta:name="OVERHEIDop.ParlID/DC.identifier">kst-34775-XVI-106</meta:user-defined>
    <meta:user-defined meta:name="OVERHEIDop.ondernummer">106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Sazias c.s. over de medicatiebeoordeling buiten het eigen risico plaatsen</meta:user-defined>
    <meta:user-defined meta:name="OVERHEIDop.Parlementair/DC.type">Kamerstuk</meta:user-defined>
    <meta:user-defined meta:name="OVERHEIDop.indiener">C.J.E. Kooiman</meta:user-defined>
    <meta:user-defined meta:name="OVERHEIDop.indiener">S.A.M. Dijksma</meta:user-defined>
    <meta:user-defined meta:name="OVERHEIDop.indiener">C.G. van der Staaij</meta:user-defined>
    <meta:user-defined meta:name="OVERHEIDop.indiener">L. Sazia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Sazias c.s. over de medicatiebeoordeling buiten het eigen risico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