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81
      <text:tab/>MOTIE VAN HET LID KUZU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Kamer nader geïnformeerd zal worden over hoe de regering met betrekking tot het antidiscriminatiebeleid invulling zal geven aan het regeerakkoord;</text:p>
      <text:p text:style-name="ifm_p_mt.3.76mm_ifm">verzoekt de regering om, bij de uitwerking hiervan de mogelijkheid te betrekken om te komen tot:</text:p>
      <text:p text:style-name="ifm_p_indent.-5mm_mleft.5mm_ifm">•<text:tab/>een gestandaardiseerd educatief programma voor personen die veroordeeld zijn voor discriminatie;</text:p>
      <text:p text:style-name="ifm_p_indent.-5mm_mleft.5mm_ifm">•<text:tab/>een programma dat ziet op de uitvoering van sollicitaties met mysteryguests om discriminatie bij werving en selectie te bestrijden;</text:p>
      <text:p text:style-name="ifm_p_indent.-5mm_mleft.5mm_ifm">•<text:tab/>een effectievere en meer zichtbare wijze van naming-and-shaming van bedrijven die onherroepelijk veroordeeld zijn voor discriminatie;</text:p>
      <text:p text:style-name="ifm_p_ifm">verzoekt de regering tevens om, de Kamer over de uitkomst hiervan te inform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Kuzu over de uitwerking van het antidiscriminatiebeleid</dc:title>
    <meta:user-defined meta:name="OVERHEIDop.ParlID/DC.identifier">kst-34775-XV-81</meta:user-defined>
    <meta:user-defined meta:name="OVERHEIDop.ondernummer">81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Kuzu over de uitwerking van het antidiscriminatiebelei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Kuzu over de uitwerking van het antidiscrimin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