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13<text:tab/>AMENDEMENT VAN HET LID VAN KENT </text:h>
      <text:p text:style-name="ifm_p_ifm">Ontvangen 15 dec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2.000</text:span> (x € 1.000).</text:p>
      <text:p text:style-name="ifm_p_mt.3.76mm_indent.no_ifm">II</text:p>
      <text:p text:style-name="ifm_p_mt.3.76mm_indent.0.13in_ifm">In <text:span text:style-name="ifm_span_font.bold_ifm">artikel 96 Apparaatsuitgaven kerndepartement </text:span> worden het verplichtingenbedrag en het uitgavenbedrag <text:span text:style-name="ifm_span_font.bold_ifm">verhoogd </text:span> met <text:span text:style-name="ifm_span_font.bold_ifm">€ 12.000 </text:span> (x € 1.000).</text:p>
      <text:h text:style-name="ifm_p_font.bold_mt.5.08mm_page.keep-with-next_ifm" text:outline-level="2">Toelichting</text:h>
      <text:p text:style-name="ifm_p_mt.4.23mm_indent.0.13in_ifm">Uit een inventarisatie van het Ministerie van Sociale Zaken en Werkgelegenheid (SZW) blijkt dat er tot 400 fte’s extra nodig zijn bij de Inspectie SZW om alle taken naar behoren uit te kunnen voeren. Dit kabinet trekt de hiervoor benodigde € 50 miljoen extra uit, wat positief is. Alhoewel het hier een langgekoesterde en breed gedeelde wens van de Kamer betreft, is dit bedrag echter pas vanaf 2022 structureel begroot. In 2018 is slechts € 13 miljoen extra beschikbaar voor de Inspectie en dit bedrag loopt in de daaropvolgende jaren geleidelijk op tot de volledige € 50 miljoen in 2022.</text:p>
      <text:p text:style-name="ifm_p_mt.3.76mm_indent.0.13in_ifm">Met dit amendement wil de indiener regelen dat de capaciteit van de Inspectie versneld wordt uitgebreid. Voor 2018 gaat het om € 25 miljoen, € 12 miljoen meer dan beoogd in het regeerakkoord. De dekking hiervoor wordt gevonden in de subsidieregelingen Sectorplannen. Bij de najaarsnota bleek dat er een onderuitputting bij de subsidieregelingen Sectorplannen van € 36 miljoen is gerealiseerd die wordt doorgeschoven naar 2018. Een deel daarvan wordt gebruikt om de investering in de Inspectie SZW voor het jaar 2018 te bekostigen.</text:p>
      <text:p text:style-name="ifm_p_mt.3.76mm_indent.0.13in_ifm">Voor de daaropvolgende jaren geldt dat in 2019 € 38 miljoen (in plaats van € 25 miljoen) extra ter beschikking komt. Vanaf 2020 (in plaats van vanaf 2022) moet het bedrag van € 50 miljoen extra, structureel ter beschikking komen zodat de Inspectie sneller in staat is haar belangrijke taak naar behoren uit te voer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13<text:tab/><text:page-number text:select-page="current"/></text:p>
      </style:footer>
    </style:master-page>
    <style:master-page xmlns:sdu-fn="http://schema.sdu.nl/2011/07/functions" style:name="Landscape" style:page-layout-name="landscape-margin-text">
      <style:footer>
        <text:p text:style-name="footer">Tweede Kamer, vergaderjaar 2017-2018, 34 775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Amendement; Amendement van het lid Van Kent over versnelde uitbreiding van de capaciteit van de Inspectie SZW</dc:title>
    <meta:user-defined meta:name="OVERHEIDop.ParlID/DC.identifier">kst-34775-XV-13</meta:user-defined>
    <meta:user-defined meta:name="OVERHEIDop.ondernummer">13</meta:user-defined>
    <meta:user-defined meta:name="DCTERMS.W3CDTF/DCTERMS.available">2017-12-18</meta:user-defined>
    <meta:user-defined meta:name="OVERHEIDop.KamerstukTypen/DC.type">Amendement</meta:user-defined>
    <meta:user-defined meta:name="OVERHEIDop.dossiernummer">34775-XV</meta:user-defined>
    <meta:user-defined meta:name="OVERHEIDop.adviesRvS"/>
    <meta:user-defined meta:name="OVERHEIDop.documenttitel">Amendement van het lid Van Kent over versnelde uitbreiding van de capaciteit van de Inspectie SZW</meta:user-defined>
    <meta:user-defined meta:name="OVERHEIDop.Parlementair/DC.type">Kamerstuk</meta:user-defined>
    <meta:user-defined meta:name="OVERHEIDop.indiener">B. van Kent</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Amendement; Amendement van het lid Van Kent over versnelde uitbreiding van de capaciteit van de Inspectie SZW</meta:user-defined>
    <meta:user-defined meta:name="OVERHEIDop.publicationName">Kamerstuk</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