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57
      <text:tab/>GEWIJZIGDE MOTIE VAN HET LID VON MARTELS TER VERVANGING VAN DIE GEDRUKT ONDER NR. 29</text:h>
      <text:p text:style-name="ifm_p_ifm">Voorgesteld 5 december 2017</text:p>
      <text:p text:style-name="ifm_p_mt.3.76mm_ifm">De Kamer,</text:p>
      <text:p text:style-name="ifm_p_mt.3.76mm_ifm">gehoord de beraadslaging,</text:p>
      <text:p text:style-name="ifm_p_mt.3.76mm_ifm">overwegende dat de verkeersveiligheid afneemt in Nederland;</text:p>
      <text:p text:style-name="ifm_p_mt.3.76mm_ifm">overwegende dat het van groot belang is dat veilige weginrichting van de N-wegen snel wordt uitgevoerd.</text:p>
      <text:p text:style-name="ifm_p_mt.3.76mm_ifm">verzoekt de regering, een structureel overzicht en evaluatie op te stellen van de wegaanpassingen van N-wegen die in beheer zijn van het rijk waarbij inzichtelijk wordt of de aangepaste weginrichting in de praktijk ook zorgt voor meer veiligheid op de N-wegen.</text:p>
      <text:p text:style-name="ifm_p_mt.3.76mm_ifm">en gaat over tot de orde van de dag;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 (gewijzigd/nader); Gewijzigde motie van het lid Von Martels over veilige inrichting van de N-wegen (t.v.v. 34775-XII-29)</dc:title>
    <meta:user-defined meta:name="OVERHEIDop.ParlID/DC.identifier">kst-34775-XII-57</meta:user-defined>
    <meta:user-defined meta:name="OVERHEIDop.ondernummer">57</meta:user-defined>
    <meta:user-defined meta:name="DCTERMS.W3CDTF/DCTERMS.available">2017-12-06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Gewijzigde motie van het lid Von Martels over veilige inrichting van de N-wegen (t.v.v. 34775-XII-29)</meta:user-defined>
    <meta:user-defined meta:name="OVERHEIDop.Parlementair/DC.type">Kamerstuk</meta:user-defined>
    <meta:user-defined meta:name="OVERHEIDop.indiener">M.R.H.M. von Martels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 (gewijzigd/nader); Gewijzigde motie van het lid Von Martels over veilige inrichting van de N-wegen (t.v.v. 34775-XII-2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