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775<text:s/>X<text:tab/>Vaststelling van de begrotingsstaten van het Ministerie van Defensie (X) voor het jaar 2018</text:h>
      <text:h text:style-name="ifm_p_font.bold_size.9.06pt_mt.18.8mm_indent.-58.5mm_ifm" text:outline-level="1">Nr. 94<text:tab/>BRIEF VAN DE MINISTER EN STAATSSECRETARIS VAN DEFENSIE</text:h>
      <text:p text:style-name="ifm_p_mt.3.76mm_ifm">Aan de Voorzitter van de Tweede Kamer der Staten-Generaal</text:p>
      <text:p text:style-name="ifm_p_mt.3.76mm_ifm">Den Haag, 28 maart 2018</text:p>
      <text:p text:style-name="ifm_p_mt.3.76mm_ifm">Hierbij bieden wij u de beleidsreactie aan op het rapport «Mortierongeval Mali»<text:note text:id="ID-837409-d36e85" text:note-class="footnote"><text:note-citation text:label="1 ">1</text:note-citation><text:note-body><text:p text:style-name="ifm_p_font.normal_size.6.93pt_mt..5mm_indent.-0.1161in_mleft.0.1161in_ifm">Raadpleegbaar via www.tweedekamer.nl</text:p></text:note-body></text:note> dat de Onderzoeksraad voor Veiligheid (OVV) op 28 september 2017 heeft gepubliceerd (zie bijlage bij Kamerstuk 34 775 X, nr. 10). In deze beleidsreactie reageert Defensie op de aanbevelingen van de OVV. Daarnaast reageren we op de derde aanbeveling uit het rapport «Veilig oefenen, lessen uit schietongeval Ossendrecht» dat de OVV op 20 juni 2017 publiceerde (bijlage bij Kamerstuk 34 550 X, nr. 99). Bij onze reactie op alle aanbevelingen hebben we de bevindingen van de Commissie Van der Veer betrokken (bijlage bij Kamerstuk 34 775 X, nr. 75).</text:p>
      <text:p text:style-name="ifm_p_mt.3.76mm_ifm">Als bijlage bij de beleidsreactie treft u het Plan van Aanpak «Een veilige defensieorganisatie» aan<text:note text:id="ID-837409-d36e99" text:note-class="footnote"><text:note-citation text:label="2 ">2</text:note-citation><text:note-body><text:p text:style-name="ifm_p_font.normal_size.6.93pt_mt..5mm_indent.-0.1161in_mleft.0.1161in_ifm">Raadpleegbaar via www.tweedekamer.nl</text:p></text:note-body></text:note>. Dit plan is ook separaat aan uw Kamer aangeboden (bijlage bij Kamerstuk 34 919, nr. 4).</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775 X, nr. 94<text:tab/><text:page-number text:select-page="current"/></text:p>
      </style:footer>
    </style:master-page>
    <style:master-page xmlns:sdu-fn="http://schema.sdu.nl/2011/07/functions" style:name="Landscape" style:page-layout-name="landscape-margin-text">
      <style:footer>
        <text:p text:style-name="footer">Tweede Kamer, vergaderjaar 2017-2018, 34775 X,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Beleidsreactie op het OVV-rapport ‘Mortierongeval Mali’</dc:title>
    <meta:user-defined meta:name="OVERHEIDop.ParlID/DC.identifier">kst-34775-X-94</meta:user-defined>
    <meta:user-defined meta:name="OVERHEIDop.ondernummer">94</meta:user-defined>
    <meta:user-defined meta:name="DCTERMS.W3CDTF/DCTERMS.available">2018-04-03</meta:user-defined>
    <meta:user-defined meta:name="OVERHEIDop.KamerstukTypen/DC.type">Brief</meta:user-defined>
    <meta:user-defined meta:name="OVERHEIDop.dossiernummer">34775-X</meta:user-defined>
    <meta:user-defined meta:name="OVERHEIDop.adviesRvS"/>
    <meta:user-defined meta:name="OVERHEIDop.documenttitel">Beleidsreactie op het OVV-rapport ‘Mortierongeval Mali’</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Beleidsreactie op het OVV-rapport ‘Mortierongeval Mali’</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