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6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text:tab/>Vaststelling van de begrotingsstaten van het Ministerie van Defensie (X) voor het jaar 2018</text:h>
      <text:h text:style-name="ifm_p_font.bold_size.9.06pt_mt.18.8mm_indent.-58.5mm_ifm" text:outline-level="1">Nr. 65
      <text:tab/>BRIEF VAN DE MINISTER VAN DEFENSIE </text:h>
      <text:p text:style-name="ifm_p_mt.3.76mm_ifm">Aan de Voorzitter van de Tweede Kamer der Staten-Generaal</text:p>
      <text:p text:style-name="ifm_p_mt.3.76mm_ifm">Den Haag, 15 december 2017</text:p>
      <text:p text:style-name="ifm_p_mt.3.76mm_ifm">In overeenstemming met de Comptabiliteitswet 2016 informeer ik u met deze brief over de nu voorziene overschrijdingen (uitgaven en/of verplichtingen) op begrotingsartikelniveau, die na het vaststellen van de tweede suppletoire begroting 2017 zijn geconstateerd. Het betreft de artikelen 2 (Taakuitvoering Zeestrijdkrachten, uitgaven), 3 (Taakuitvoering Landstrijdkrachten, uitgaven en verplichtingen), 4 (Taakuitvoering Luchtstrijdkrachten, uitgaven), 6 (Investeringen Krijgsmacht, voorzien in infrastructuur, verplichtingen), 8 (Commando DienstenCentra, uitgaven) en 10 (Centraal apparaat, uitgaven). Tevens informeer ik u over overschrijdingen op sub-artikelniveau binnen artikel 7 (Defensie Materieel Organisatie, informatievoorziening en inhuur), die niet leiden tot overschrijding van het artikel als geheel, omdat de overschrijding op het subartikelniveau wordt gecompenseerd door een lagere realisatie op andere subartikelen. Tegenover overschrijdingen van het uitgavenbudget op artikelniveau staan onderrealisaties bij andere artikelen in de Defensiebegroting.</text:p>
      <text:p text:style-name="ifm_p_mt.3.76mm_ifm">Het begrotingsjaar loopt tot 31 december 2017. Aangezien de begrotingsuitvoering van zowel de reguliere bedrijfsvoering als van de lopende missies doorgaat tot de sluiting van de kassen op 31 december en ik u nu reeds over de uitkomst moet informeren, berusten de bedragen op de huidige verwachtingen. De definitieve realisatiestanden zullen worden opgenomen en toegelicht in de Slotwet.</text:p>
      <text:h text:style-name="ifm_p_font.bold_mt.3.76mm_page.keep-with-next_ifm" text:outline-level="1">Artikel 2 (Taakuitvoering zeestrijdkrachten)</text:h>
      <text:h text:style-name="ifm_p_font.italic_mt.3.76mm_page.keep-with-next_ifm" text:outline-level="1">Extra uitgaven voor de formatie</text:h>
      <text:p text:style-name="ifm_p_mt.3.76mm_ifm">De uitgaven van het commando zeestrijdkrachten (CZSK) zullen naar verwachting € 9 miljoen hoger uitkomen dan bij de tweede suppletoire begroting 2017 werd voorzien. Dat is het gevolg van een te laag berekend budget voor de formatie ten tijde van de tweede suppletoire begroting 2017.</text:p>
      <text:h text:style-name="ifm_p_font.italic_mt.3.76mm_page.keep-with-next_ifm" text:outline-level="1">Uitgaven voor de Kustwacht CARIB</text:h>
      <text:p text:style-name="ifm_p_mt.3.76mm_ifm">De begroting van de KW CARIB loopt van december tot december. Dit betekent dat de maand december 2017 behoort tot de administratie van het begrotingsjaar 2018. Met de overheveling van het budget van de begroting van Binnenlandse Zaken en Koninkrijksrelaties naar de begroting van Defensie per 1 januari 2018 is besloten dat de uitgaven voor de maand december 2017 ook verantwoord worden op de begroting van Defensie. Aangezien hier op dit moment nog geen budget voor is gereserveerd op de begroting, leidt dit tot een overschrijding van € 4 miljoen. Ten tijde van de tweede suppletoire begroting kon dit voornemen in het Regeerakkoord niet worden voorzien.</text:p>
      <text:p text:style-name="ifm_p_mt.3.76mm_ifm">De totale verwachte overschrijding op artikel 2 is daarmee € 13 miljoen.</text:p>
      <text:h text:style-name="ifm_p_font.bold_mt.3.76mm_page.keep-with-next_ifm" text:outline-level="1">Artikel 3 (Taakuitvoering landstrijdkrachten)</text:h>
      <text:h text:style-name="ifm_p_font.italic_mt.3.76mm_page.keep-with-next_ifm" text:outline-level="1">Extra uitgaven voor instandhouding</text:h>
      <text:p text:style-name="ifm_p_mt.3.76mm_ifm">De uitgaven voor instandhouding van het commando landstrijdkrachten (CLAS) zullen naar verwachting € 23 miljoen hoger uitkomen dan bij de tweede suppletoire begroting 2017 werd voorzien. Ten tijde van de tweede suppletoire begroting was de verwachting dat gezien de ondervulling van de formatie het inlopen van de achterstand in het aanvullen van de voorraden onvoldoende zou lukken. Echter, dit is voorspoediger verlopen dan verwacht. Er zijn tevens enkele onderrealisaties binnen het artikel, waardoor het artikel naar verwachting per saldo met € 20 miljoen zal overschrijden.</text:p>
      <text:h text:style-name="ifm_p_font.italic_mt.3.76mm_page.keep-with-next_ifm" text:outline-level="1">Hogere verplichtingen voor instandhouding en overige exploitatie</text:h>
      <text:p text:style-name="ifm_p_mt.3.76mm_ifm">Voor de Instandhouding en voor de Overige exploitatie zullen naar verwachting voor € 140 miljoen hogere verplichtingen worden aangegaan dan voorzien bij de tweede suppletoire begroting 2017. Omdat Defensie streeft naar langer lopende contracten over meer jaren zullen de in 2017 aan te gane verplichtingen een hogere waarde krijgen. De verhoging van de verplichtingen in 2017 zal leiden tot evenredig lagere verplichtingen in de komende jaren. De uitgaven van Instandhouding stijgen hierdoor in 2017 met de reeds genoemde € 23 miljoen. Voor Overige exploitatie heeft het eerder aangaan van de verplichtingen geen effect op de realisatie van de uitgaven.</text:p>
      <text:h text:style-name="ifm_p_font.bold_mt.3.76mm_page.keep-with-next_ifm" text:outline-level="1">Artikel 4 (Taakuitvoering luchtstrijdkrachten)</text:h>
      <text:h text:style-name="ifm_p_font.italic_mt.3.76mm_page.keep-with-next_ifm" text:outline-level="1">Extra uitgaven voor instandhouding</text:h>
      <text:p text:style-name="ifm_p_mt.3.76mm_ifm">De uitgaven voor instandhouding van het commando luchtstrijdkrachten (CLSK) zullen naar verwachting € 5 miljoen hoger uitkomen dan bij de tweede suppletoire begroting 2017 werd voorzien. Leveringen voor instandhouding van materieel die waren gepland voor 2018 zijn eind 2017 ontvangen. De bijbehorende facturen worden in plaats van in 2018 al in 2017 betaald.</text:p>
      <text:h text:style-name="ifm_p_font.bold_mt.3.76mm_page.keep-with-next_ifm" text:outline-level="1">Artikel 6 (Investeringen krijgsmacht)</text:h>
      <text:h text:style-name="ifm_p_font.italic_mt.3.76mm_page.keep-with-next_ifm" text:outline-level="1">Extra verplichtingen voor Voorzien in infrastructuur</text:h>
      <text:p text:style-name="ifm_p_mt.3.76mm_ifm">De verplichtingen voor Voorzien in infrastructuur zullen naar verwachting € 30 miljoen hoger zijn dan bij de tweede suppletoire begroting 2017 was voorzien. Dit betreft de projecten Gezondheidscentrum Stroe (€ 6 miljoen), Herbelegging Haagse Regio (€ 5 miljoen), KMar Landelijk Tactisch Commando fase 1 (€ 8 miljoen), Huisvesting Operations Center JIVC DMO/OPS (€ 5 miljoen) en diverse kleinere verplichtingen (€ 6 miljoen). Ten tijde van de tweede suppletoire begroting was de verwachting dat deze contracten pas in 2018 konden worden afgesloten. Deze overschrijding zal leiden tot evenredig lagere verplichtingen in 2018. Er zijn geen gevolgen voor de geraamde uitgaven in 2017.</text:p>
      <text:h text:style-name="ifm_p_font.bold_mt.3.76mm_page.keep-with-next_ifm" text:outline-level="1">Artikel 7 (Defensie Materieel Organisatie)</text:h>
      <text:h text:style-name="ifm_p_font.italic_mt.3.76mm_page.keep-with-next_ifm" text:outline-level="1">Extra uitgaven voor informatievoorziening, formatie en gereedstelling</text:h>
      <text:p text:style-name="ifm_p_mt.3.76mm_ifm">De uitgaven voor informatievoorziening zijn naar verwachting € 11 miljoen hoger dan bij de tweede suppletoire begroting werd voorzien. Dat is het gevolg van het eerder verrekenen van datagebruik van telecomverkeer, die na opstelling van de tweede suppletoire begroting van kracht is geworden (€ 4 miljoen). Deze verrekening leidt tot een evenredige daling van het voor 2018 benodigde bedrag. Verder heeft de inventarisatie van de behoefte aan mobiele communicatie binnen de Defensieorganisatie, zowel operationeel als voor de bedrijfsvoering, geleid tot het na de tweede suppletoire begroting versneld verwerven van apparatuur hiervoor. Tevens zullen de uitgaven voor externe inhuur naar verwachting hoger uitvallen dan bij de tweede suppletoire begroting was voorzien waardoor het budget voor formatie met € 2 miljoen zal worden overschreden. Het budget van het gehele artikel zal niet worden overschreden.</text:p>
      <text:h text:style-name="ifm_p_font.bold_mt.3.76mm_page.keep-with-next_ifm" text:outline-level="1">Artikel 8 (Commando DienstenCentra)</text:h>
      <text:h text:style-name="ifm_p_font.italic_mt.3.76mm_page.keep-with-next_ifm" text:outline-level="1">Extra uitgaven exploitatie</text:h>
      <text:p text:style-name="ifm_p_mt.3.76mm_ifm">De uitgaven voor onder meer geneeskundige logistiek en niet operationeel dienstvervoer zullen naar verwachting € 3 miljoen hoger uitkomen dan bij de tweede suppletoire begroting werd voorzien. Dit is het gevolg van een hoger gebruik door toegenomen activiteiten dan ten tijde van de tweede suppletoire begroting 2017 werd verwacht. Tevens is er sprake van een Defensiebreed koersverlies van vreemde valuta gedurende 2017 van € 8 miljoen. Deze worden voor alle Defensieonderdelen verantwoord bij CDC. Dit is een gevolg van herwaardering van de koers van termijndollars voor grote betalingen. De totale verwachte overschrijding op artikel 8 is daarmee € 11 miljoen.</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 nr. 65<text:tab/><text:page-number text:select-page="current"/></text:p>
      </style:footer>
    </style:master-page>
    <style:master-page xmlns:sdu-fn="http://schema.sdu.nl/2011/07/functions" style:name="Landscape" style:page-layout-name="landscape-margin-text">
      <style:footer>
        <text:p text:style-name="footer">Tweede Kamer, vergaderjaar 2017-2018, 34 775 X,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8 ; Brief regering; Mutaties na tweede suppletoire begroting 2017</dc:title>
    <meta:user-defined meta:name="OVERHEIDop.ParlID/DC.identifier">kst-34775-X-65</meta:user-defined>
    <meta:user-defined meta:name="OVERHEIDop.ondernummer">65</meta:user-defined>
    <meta:user-defined meta:name="DCTERMS.W3CDTF/DCTERMS.available">2017-12-19</meta:user-defined>
    <meta:user-defined meta:name="OVERHEIDop.KamerstukTypen/DC.type">Brief</meta:user-defined>
    <meta:user-defined meta:name="OVERHEIDop.dossiernummer">34775-X</meta:user-defined>
    <meta:user-defined meta:name="OVERHEIDop.adviesRvS"/>
    <meta:user-defined meta:name="OVERHEIDop.documenttitel">Mutaties na tweede suppletoire begroting 2017</meta:user-defined>
    <meta:user-defined meta:name="OVERHEIDop.Parlementair/DC.type">Kamerstuk</meta:user-defined>
    <meta:user-defined meta:name="OVERHEIDop.indiener">A.Th.B. Bijleveld-Schouten</meta:user-defined>
    <meta:user-defined meta:name="OVERHEIDop.vergaderjaar">2017-2018</meta:user-defined>
    <meta:user-defined meta:name="OVERHEIDop.dossiertitel">Vaststelling van de begrotingsstaten van het Ministerie van Defensie (X)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8 ; Brief regering; Mutaties na tweede suppletoire begroting 2017</meta:user-defined>
    <meta:user-defined meta:name="OVERHEIDop.publicationName">Kamerstuk</meta:user-defined>
    <meta:user-defined meta:name="OVERHEID.Organisatietype/OVERHEID.organisationType">staten generaal</meta:user-defined>
    <meta:user-defined meta:name="DCTERMS.W3CDTF/DCTERMS.issued">2017-12-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