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55<text:tab/>GEWIJZIGDE MOTIE VAN DE LEDEN AGEMA EN POPKEN TER VERVANGING VAN DIE GEDRUKT ONDER NR. 35 </text:h>
      <text:p text:style-name="ifm_p_ifm">Voorgesteld 28 november 2017</text:p>
      <text:p text:style-name="ifm_p_mt.3.76mm_ifm">De Kamer,</text:p>
      <text:p text:style-name="ifm_p_mt.3.76mm_ifm">gehoord de beraadslaging,</text:p>
      <text:p text:style-name="ifm_p_mt.3.76mm_ifm">constaterende dat de aangenomen motie 33 000 X, nr. 55 niet is uitgevoerd;</text:p>
      <text:p text:style-name="ifm_p_mt.3.76mm_ifm">constaterende dat Defensiepersoneel met de Turkse en Nederlandse nationaliteit door Turkije opgeroepen kan worden om zijn dienstplicht te vervullen;</text:p>
      <text:p text:style-name="ifm_p_mt.3.76mm_ifm">constaterende dat Defensiepersoneel met de Turkse en Nederlandse nationaliteit € 1.000 kan lenen van Defensie om zijn Turkse dienstplicht af te kopen bij de Turkse staat;</text:p>
      <text:p text:style-name="ifm_p_mt.3.76mm_ifm">overwegende dat de Nederlandse belastingbetaler hierdoor bijdraagt aan de Turkse collectieve landsverdediging;</text:p>
      <text:p text:style-name="ifm_p_mt.3.76mm_ifm">overwegende dat aparte regelingen voor Defensiepersoneel met de Turkse en Nederlandse nationaliteit niet noodzakelijk zijn, aangezien zij zelf afstand kunnen doen van hun Turkse nationaliteit;</text:p>
      <text:p text:style-name="ifm_p_mt.3.76mm_ifm">constaterende dat de vorige regering heeft aangekondigd dat zij de Regeling faciliteiten bij afkoop Turkse dienstplicht voor politieambtenaren binnenkort zal afschaffen;</text:p>
      <text:p text:style-name="ifm_p_mt.3.76mm_ifm">verzoekt de regering, een einde te maken aan de Regeling faciliteiten Turkse dienstplicht defensie-ambtenaren,</text:p>
      <text:p text:style-name="ifm_p_mt.3.76mm_ifm">en gaat over tot de orde van de dag.</text:p>
      <text:p text:style-name="ifm_p_mt.3.76mm_ifm">Agema</text:p>
      <text:p text:style-name="ifm_p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 (gewijzigd/nader); Gewijzigde motie van de leden Agema en Popken over de Regeling faciliteiten Turkse dienstplicht defensie-ambtenaren (t.v.v. 34775-X-35)</dc:title>
    <meta:user-defined meta:name="OVERHEIDop.ParlID/DC.identifier">kst-34775-X-55</meta:user-defined>
    <meta:user-defined meta:name="OVERHEIDop.ondernummer">55</meta:user-defined>
    <meta:user-defined meta:name="DCTERMS.W3CDTF/DCTERMS.available">2017-11-29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Gewijzigde motie van de leden Agema en Popken over de Regeling faciliteiten Turkse dienstplicht defensie-ambtenaren (t.v.v. 34775-X-35)</meta:user-defined>
    <meta:user-defined meta:name="OVERHEIDop.Parlementair/DC.type">Kamerstuk</meta:user-defined>
    <meta:user-defined meta:name="OVERHEIDop.indiener">G.J.F. Popken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 (gewijzigd/nader); Gewijzigde motie van de leden Agema en Popken over de Regeling faciliteiten Turkse dienstplicht defensie-ambtenaren (t.v.v. 34775-X-3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