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1
      <text:tab/>BRIEF VAN DE ALGEMENE REKENKAMER</text:h>
      <text:p text:style-name="ifm_p_mt.3.76mm_ifm">Aan de Voorzitter van de Tweede Kamer der Staten-Generaal</text:p>
      <text:p text:style-name="ifm_p_mt.3.76mm_ifm">Den Haag, 5 oktober 2017</text:p>
      <text:p text:style-name="ifm_p_mt.3.76mm_ifm">Met deze brief ontvangt u enkele aandachtspunten bij de ontwerpbegroting 2018 (hoofdstuk X) van het Ministerie van Defensie. De begroting omvat € 9.204,0 miljoen aan uitgaven, € 9.429,6 miljoen aan verplichtingen en € 420,3 miljoen aan ontvangsten.</text:p>
      <text:p text:style-name="ifm_p_mt.3.76mm_ifm">Wij gaan in op enkele aandachtspunten voortkomend uit ons onderzoek, die relevant kunnen zijn voor de begrotingsbehandeling dit najaar, te weten:</text:p>
      <text:p text:style-name="ifm_p_indent.-5mm_mleft.5mm_ifm">•<text:tab/>balans tussen ambities, middelen en budget;</text:p>
      <text:p text:style-name="ifm_p_indent.-5mm_mleft.5mm_ifm">•<text:tab/>transparantie en verantwoording NAVO-uitgaven;</text:p>
      <text:p text:style-name="ifm_p_indent.-5mm_mleft.5mm_ifm">•<text:tab/>navolgbaarheid financiële meerjarencijfers bij kabinetswisseling.</text:p>
      <text:p text:style-name="ifm_p_mt.3.76mm_ifm">We sluiten de brief af met een overzicht van nog te publiceren onderzoeken van de Algemene Rekenkamer en een verwijzing naar de Opvolgmonitor op het terrein van het Ministerie van Defensie.</text:p>
      <text:h text:style-name="ifm_p_font.bold_mt.5.08mm_page.keep-with-next_ifm" text:outline-level="2">1<text:s/>Balans tussen ambities, middelen en budget</text:h>
      <text:p text:style-name="ifm_p_mt.4.23mm_ifm">Het Ministerie van Defensie kampt al jaren met een spanning tussen ambities enerzijds, en personeel, materieel en geld anderzijds. De te leveren prestaties van de krijgsmacht en het daarvoor beschikbare budget zijn veelvuldig onderwerp van politieke discussie, mede door de veranderde veiligheidssituatie in de wereld en de verhoogde eisen vanuit de NAVO.</text:p>
      <text:p text:style-name="ifm_p_mt.3.76mm_ifm">Wij gaven in ons Verantwoordingsonderzoek over 2015 en 2016 aan, dat een belangrijke sleutel voor herstel van de inzetbaarheid van de krijgsmacht ligt in de bedrijfsvoering van het ministerie. De Minister van Defensie heeft het afgelopen jaar belangrijke stappen gezet om de bedrijfsvoering op orde te brengen, vooral ten aanzien van de problemen in de logistieke keten voor reserveonderdelen. Het ministerie is echter nog niet in staat om de huidige ambities te realiseren, zoals die in 2013 zijn vastgesteld in de nota <text:span text:style-name="ifm_span_font.italic_ifm">In het belang van Nederland</text:span>. Wanneer het ministerie met het nieuwe regeerakkoord extra budget krijgt voor 2018 en verder, is het zaak om voorrang te geven aan investeringen die nodig zijn om de huidige ambities waar te kunnen maken. Pas daarna zouden nieuwe ambities aan bod moeten komen.</text:p>
      <text:h text:style-name="ifm_p_font.italic_mt.5.08mm_page.keep-with-next_ifm" text:outline-level="3">1.1<text:s/>Aandacht voor beheersbaarheid bij inkoop nieuw materieel</text:h>
      <text:p text:style-name="ifm_p_mt.4.23mm_ifm">Om de huidige ambities van het Ministerie van Defensie te realiseren, is ook tijdige vervanging van kapot en verouderd materieel noodzakelijk. Hiervoor zijn investeringen in nieuw materieel nodig. Door een gebrek aan beheersbaarheid van het projectenportfolio is bij het ministerie al jaren sprake van onderrealisatie op het investeringsbudget.<text:note text:id="ID-819824-d36e101" text:note-class="footnote"><text:note-citation text:label="1 ">1</text:note-citation><text:note-body><text:p text:style-name="ifm_p_font.normal_size.6.93pt_mt..5mm_indent.-0.1161in_mleft.0.1161in_ifm">Policy Research (2015). <text:span text:style-name="ifm_span_font.italic_size.6.93pt_mt.4.23mm_ifm">Onderrealisatie investeringen; onderzoek voorzien in. B</text:span>ijlage bij Kamerstuk 34 300 X, nr. 39</text:p></text:note-body></text:note> Hierdoor blijft materieel dat aan het einde van zijn levensduur is, noodgedwongen nog in gebruik. De Minister heeft in juni 2016 een brief naar de Tweede Kamer gestuurd over de maatregelen die worden genomen om hier verbetering in te brengen.<text:note text:id="ID-819824-d36e113" text:note-class="footnote"><text:note-citation text:label="2 ">2</text:note-citation><text:note-body><text:p text:style-name="ifm_p_font.normal_size.6.93pt_mt..5mm_indent.-0.1161in_mleft.0.1161in_ifm">Brief van de Minister van Defensie; Verbeteren prestaties «voorzien-in»-keten. Kamerstuk 34 300 X, nr. 115</text:p></text:note-body></text:note></text:p>
      <text:p text:style-name="ifm_p_ifm">In de ontwerpbegroting 2018 heeft de Minister toegelicht welke verplichtingen voor 2018 zijn geraamd voor investeringen in nieuw materieel, zoals de vervanging van wielvoertuigen en de verwerving van de F-35. Daarbij wordt een aantal risico’s genoemd die zich kunnen voordoen bij het voorzien in nieuw materiaal, zoals internationale projecten waarbij de doorlooptijd van nationale en internationale besluitvorming langer kan duren dan verwacht. Wij willen aanvullend op de risico’s die de Minister in de ontwerpbegroting 2018 noemt, ook wijzen op onze conclusies over het inkoopbeheer in ons Verantwoordingsonderzoek over 2016. Wij constateerden toen dat het doorlopen van de vereiste aanbestedingsprocedures onder druk stond, onder andere door de toenemende omvang van budgetten waarvoor aanbestedingsprocedures van toepassing zijn. Wanneer het ministerie met het nieuwe regeerakkoord nog meer budget voor nieuw materieel tot zijn beschikking krijgt, kan dit wederom tot extra druk op het aanbestedingsproces leiden. De Minister dient daarom te zorgen dat de organisatie nu voldoende in staat is om het inkoopproces beheerst te doorlopen.</text:p>
      <text:h text:style-name="ifm_p_font.italic_mt.5.08mm_page.keep-with-next_ifm" text:outline-level="3">1.2<text:s/>Balans tussen inzetbaarheid en middelen</text:h>
      <text:p text:style-name="ifm_p_mt.4.23mm_ifm">In de nota <text:span text:style-name="ifm_span_font.italic_mt.4.23mm_ifm">In het belang van Nederland</text:span> heeft de Minister van Defensie vier inzetbaarheidsdoelstellingen geformuleerd. De inzetbaarheidsdoelstellingen voor de krijgsmacht staan in de begroting en omvatten het volgende:</text:p>
      <text:p text:style-name="ifm_p_indent.-7mm_mleft.7mm_ifm">1.<text:tab/>verdediging van het eigen en het bondgenootschappelijke grondgebied;</text:p>
      <text:p text:style-name="ifm_p_indent.-7mm_mleft.7mm_ifm">2.<text:tab/>deelname aan operaties wereldwijd;</text:p>
      <text:p text:style-name="ifm_p_indent.-7mm_mleft.7mm_ifm">3.<text:tab/>bijdragen aan de nationale veiligheid onder civiel gezag;</text:p>
      <text:p text:style-name="ifm_p_indent.-7mm_mleft.7mm_ifm">4.<text:tab/>permanente militaire presentie in het Caraïbisch gebied.</text:p>
      <text:p text:style-name="ifm_p_mt.3.76mm_ifm">Om deze doelstellingen te kunnen realiseren, moet de Minister van Defensie ervoor zorgen dat te allen tijde een minimaal aantal capaciteiten (eenheden en wapensystemen) <text:span text:style-name="ifm_span_font.italic_ifm">operationeel gereed</text:span> is. Dat wil zeggen, het ministerie heeft minimale aantallen eenheden en wapensystemen nodig die in staat zijn om de taken uit te voeren waarvoor ze zijn ingericht en opgezet. De normen voor het aantal operationeel gerede eenheden en wapensystemen dat nodig is voor de inzetbaarheidsdoelstellingen staan in de beleidsartikelen van de verschillende operationele commando’s (beleidsartikelen 2 tot en met 5).</text:p>
      <text:p text:style-name="ifm_p_mt.3.76mm_ifm">Bepalend voor de operationele gereedheid is de beschikbaarheid en geschiktheid van materieel en personeel, en de mate waarin zij geoefend zijn voor de taken die zij moeten uitvoeren. Het Ministerie van Defensie kampt met problemen op het gebied van zowel materieel als personeel. Deze problemen leveren beperkingen op in de mate waarin het ministerie aan de inzetbaarheidsdoelstellingen kan voldoen. Ook de intensieve inzet in missies heeft negatieve gevolgen voor de inzetbaarheid van de krijgsmacht.</text:p>
      <text:p text:style-name="ifm_p_mt.3.76mm_ifm">We hebben de afgelopen jaren geconstateerd dat de materiële gereedheid beperkt wordt door tekortkomingen in de logistieke keten voor reserveonderdelen. Het ministerie had bijvoorbeeld onvoldoende inzicht in het verbruik en de levertijden van reserveonderdelen om zijn wapensystemen goed te kunnen onderhouden. In 2016 heeft de Minister de problematiek in de logistieke keten voortvarend aangepakt met een meerjarig plan van aanpak. In de ontwerpbegroting 2018 licht de Minister toe met welke maatregelen het ministerie komend jaar aan de slag gaat om de materiële gereedheid te verbeteren. Wij zullen in het Verantwoordingsonderzoek 2017 de voortgang en de resultaten van het verbetertraject volgen.</text:p>
      <text:p text:style-name="ifm_p_mt.3.76mm_ifm">In de ontwerpbegroting 2018 geeft de Minister aan dat een te lage instroom en een te hoge uitstroom van personeel het herstel van de basisgereedheid negatief beïnvloeden. Het ministerie heeft een plan van aanpak «behoud en werving» opgesteld. Ook het concept van de adaptieve krijgsmacht, waarover de Minister in januari 2017 een brief aan de Tweede Kamer heeft gestuurd, zal volgens de Minister (op de langere termijn) daarbij helpen.<text:note text:id="ID-819824-d36e156" text:note-class="footnote"><text:note-citation text:label="3 ">3</text:note-citation><text:note-body><text:p text:style-name="ifm_p_font.normal_size.6.93pt_mt..5mm_indent.-0.1161in_mleft.0.1161in_ifm">Brief van de Minister van Defensie (2017). <text:span text:style-name="ifm_span_font.italic_size.6.93pt_ifm">Plan van aanpak uitvoering Total Force concept. </text:span>Kamerstuk 34 550 X, nr. 73</text:p></text:note-body></text:note> Bovendien geeft de Minister aan dat bezien wordt, conform onze aanbeveling in het Verantwoordingsonderzoek 2016, hoe de kwaliteit van de managementinformatie over de personele gereedheid verbeterd kan worden. Wij concludeerden in dit onderzoek dat het Ministerie van Defensie nog maar beperkt criteria heeft ontwikkeld voor het beoordelen van de personele gereedheid. De managementinformatie is sterk afhankelijk van de (veelvormige) oordelen van de commandanten van de eenheden. We hebben de Minister aanbevolen ervoor te zorgen dat het ministerie op korte termijn beschikt over een eenduidige en beter navolgbare manier om informatie over de gereedheid van de krijgsmacht en de eenheden daarin te verzamelen, te registreren en te rapporteren. De Minister heeft in reactie hierop toegezegd om nog in 2017 te starten met de uitwerking van onze aanbeveling. In het Verantwoordingsonderzoek over 2017 zullen wij nagaan in hoeverre de managementinformatie over personele gereedheid is verbeterd. Daarnaast zullen we onderzoeken hoe het staat met de vulling van het personeelsbestand op functieniveau, met name in de functiecategorieën waar de schaarste sterk voelbaar is.</text:p>
      <text:h text:style-name="ifm_p_font.italic_mt.5.08mm_page.keep-with-next_ifm" text:outline-level="3">1.3<text:s/>Gevolgen van inzet voor de gereedheid</text:h>
      <text:p text:style-name="ifm_p_mt.4.23mm_ifm">Het Ministerie van Defensie voert vele missies en operaties over de hele wereld uit. Hierbij gaat het om missies zoals de Nederlandse bijdrage aan de VN-missie in Mali, maar ook om steun bij onverwachte rampen, zoals recentelijk de inzet van militairen en materieel op Sint Maarten en overige getroffen eilanden in het Caraïbisch gebied. Dit legt een groot beslag op het personeel en materieel van de krijgsmacht, dat hierdoor minder beschikbaar is voor oefening en training. De operationele gereedheid van eenheden komt hierdoor onder druk te staan, want om de status «operationeel gereed» te bereiken is voldoende oefening en training nodig. Een voorbeeld hiervan is de inzet van Chinook bemanningen in de missie in Mali. Door deze inzet waren er in Nederland onvoldoende Chinook bemanningen aanwezig voor de luchtmobiele brigade om te oefenen. Hierdoor ontstonden beperkingen in de operationele gereedheid van de luchtmobiele brigade.</text:p>
      <text:p text:style-name="ifm_p_mt.3.76mm_ifm">In onze brief bij de ontwerpbegroting 2017 bevalen wij kabinet en parlement aan om bij politieke besluitvorming over het toevoegen, uitbreiden of verlengen van militaire missies, van tevoren expliciet rekening te houden met de gevolgen ervan voor de krijgsmacht.<text:note text:id="ID-819824-d36e176" text:note-class="footnote"><text:note-citation text:label="4 ">4</text:note-citation><text:note-body><text:p text:style-name="ifm_p_font.normal_size.6.93pt_mt..5mm_indent.-0.1161in_mleft.0.1161in_ifm">Algemene Rekenkamer (2016). <text:span text:style-name="ifm_span_font.italic_size.6.93pt_ifm">Aandachtspunten bij de ontwerpbegroting 2017 (hoofdstuk X) van het Ministerie van Defensie. Kamerstuk</text:span> 
                           34 550 X, nr. 13.</text:p></text:note-body></text:note> De Minister gaf hierop aan dat inzet tot de kerntaken van het Ministerie van Defensie behoort. Daarnaast wees ze erop dat de gevolgen van onttrekking van personeel en materieel aan het generieke gereedstellingsproces omschreven worden in de artikel 100-brieven, evenals de maatregelen die zij neemt om deze gevolgen te beperken.<text:note text:id="ID-819824-d36e188" text:note-class="footnote"><text:note-citation text:label="5 ">5</text:note-citation><text:note-body><text:p text:style-name="ifm_p_font.normal_size.6.93pt_mt..5mm_indent.-0.1161in_mleft.0.1161in_ifm">De brieven die de Minister van Defensie naar de Tweede Kamer stuurt voor besluitvorming over militaire inzet, zoals is voorgeschreven in artikel 100 van de Nederlandse Grondwet.</text:p></text:note-body></text:note> In het interdepartementale beleidsonderzoek <text:span text:style-name="ifm_span_font.italic_ifm">Zicht op gereedheid,</text:span> wordt geconstateerd dat het ministerie in de artikel 100-brieven weliswaar ingaat op de gevolgen van een voorgenomen inzet op gereedstelling, maar dat de invloed van een inzet op het gereedstellingsproces groter is dan tot nog toe werd ingeschat.<text:note text:id="ID-819824-d36e200" text:note-class="footnote"><text:note-citation text:label="6 ">6</text:note-citation><text:note-body><text:p text:style-name="ifm_p_font.normal_size.6.93pt_mt..5mm_indent.-0.1161in_mleft.0.1161in_ifm"><text:span text:style-name="ifm_span_font.italic_size.6.93pt_ifm">Zicht op gereedheid. Interdepartementaal beleidsonderzoek naar de uitgavenopbouw van de gereedstelling van Defensie en de mogelijkheden om het gereedstellingsproces zo effectief en doelmatig mogelijk te organiseren. B</text:span>ijlage bij kamerstuk 33 763, nr. 130.</text:p></text:note-body></text:note> Doordat er geen volledig inzicht is in de effecten van inzet op de gereedstelling, was ook bij politieke besluitvorming over (verlenging van) inzet de daadwerkelijke invloed op de gereedheid niet geheel duidelijk, zo luidt de conclusie in het rapport.</text:p>
      <text:p text:style-name="ifm_p_mt.3.76mm_ifm">De Minister heeft onlangs een brief naar de Tweede Kamer gestuurd over de besluitvorming over een aantal missies.<text:note text:id="ID-819824-d36e213" text:note-class="footnote"><text:note-citation text:label="7 ">7</text:note-citation><text:note-body><text:p text:style-name="ifm_p_font.normal_size.6.93pt_mt..5mm_indent.-0.1161in_mleft.0.1161in_ifm">Brief van de regering over samenhang Nederlandse inspanningen in missies in 2018. Tweede Kamer, vergaderjaar 2017–2018.</text:p></text:note-body></text:note> Wij willen kabinet en parlement nogmaals aanbevelen bij de politieke besluitvorming over de verlenging van deze missies van tevoren expliciet rekening te houden met de bredere gevolgen ervan voor de krijgsmacht.</text:p>
      <text:p text:style-name="ifm_p_mt.3.76mm_ifm">De gevolgen van inzet op de gereedheid is één van de onderwerpen waar wij ons op richten in een onderzoek dat wij momenteel uitvoeren naar de Nederlandse bijdrage aan de VN-missie in Mali. Ook kijken we naar de mate waarin de kosten van de missie door de financieringsregelingen worden gedekt. Dit onderzoek zal naar verwachting in 2018 gepubliceerd worden.</text:p>
      <text:h text:style-name="ifm_p_font.bold_mt.5.08mm_page.keep-with-next_ifm" text:outline-level="2">2<text:s/>Transparantie van en verantwoording over NAVO-uitgaven</text:h>
      <text:p text:style-name="ifm_p_mt.4.23mm_ifm">Onder artikel 6 van de begroting staan bijdragen van Nederland aan de NAVO. We hebben uw Kamer er de laatste jaren per brief op gewezen dat er op het gebied van transparantie van en verantwoording over de uitgaven van de NAVO nog terrein te winnen is. Ons uitgangspunt hierbij is dat besteding van publiek geld vraagt om publieke verantwoording. Ook voor de NAVO geldt dit uitgangspunt, zij het uitsluitend ten aanzien van die uitgaven van de NAVO die niet door militaire geheimhouding geraakt worden. Een voorbeeld daarvan zijn uitgaven voor de bedrijfsvoering.</text:p>
      <text:p text:style-name="ifm_p_mt.3.76mm_ifm">Sinds 2014 laat de NAVO op dat vlak verbetering zien.<text:note text:id="ID-819824-d36e231" text:note-class="footnote"><text:note-citation text:label="8 ">8</text:note-citation><text:note-body><text:p text:style-name="ifm_p_font.normal_size.6.93pt_mt..5mm_indent.-0.1161in_mleft.0.1161in_ifm">In 2014 spraken de NAVO-ministers tijdens een top in Wales af om de transparantie in de verantwoording te bevorderen.</text:p></text:note-body></text:note> Sindsdien heeft de NAVO een aantal documenten over financiën en bedrijfsvoering openbaar gemaakt. Zo zijn samenvattingen van het militair en civiel budget beschikbaar alsmede de interne financiële regelgeving. De International Board of Auditors for NATO (IBAN) deelt in die transparantie door rapporten en bijbehorende jaarrekeningen online te zetten. Er is echter meer mogelijk. We steunen de IBAN onder meer in het pleidooi voor een geconsolideerd jaarverslag van de NAVO. De verantwoording van de tientallen NAVO-entiteiten is gefragmenteerd en met een geconsolideerd jaarverslag kan de NAVO voor de organisatie als geheel haar financiële transparantie vergroten en geleverde prestaties inzichtelijk maken.</text:p>
      <text:p text:style-name="ifm_p_mt.3.76mm_ifm">De ruimte voor verbetering blijkt ook uit de resultaten van het meest recente IBAN-jaarverslag. Het laatste openbaar gemaakte IBAN-verslag betreft het jaarverslag 2015. Daaruit blijkt dat ongeveer een derde van de oordelen over door de IBAN gecontroleerde jaarrekeningen, niet goedkeurend was. Sommige NAVO-entiteiten krijgen al jaren geen goedkeurend oordeel. Een sprekend voorbeeld is de Allied Command Operations, waarbij dat al sinds 1989 het geval is.<text:note text:id="ID-819824-d36e242" text:note-class="footnote"><text:note-citation text:label="9 ">9</text:note-citation><text:note-body><text:p text:style-name="ifm_p_font.normal_size.6.93pt_mt..5mm_indent.-0.1161in_mleft.0.1161in_ifm">Deze organisatie is verantwoordelijk voor de planning en uitvoering van NAVO-missies en kent jaarlijks een omvang van uitgaven van circa € 1,1 miljard.</text:p></text:note-body></text:note></text:p>
      <text:p text:style-name="ifm_p_mt.3.76mm_ifm">Meer informatie over de door ons uitgevoerde werkzaamheden ten aanzien van de NAVO-uitgaven is te vinden in ons webdossier.<text:note text:id="ID-819824-d36e252" text:note-class="footnote"><text:note-citation text:label="10 ">10</text:note-citation><text:note-body><text:p text:style-name="ifm_p_font.normal_size.6.93pt_mt..5mm_indent.-0.1161in_mleft.0.1161in_ifm">https://www.rekenkamer.nl/onderwerpen/navo.</text:p></text:note-body></text:note></text:p>
      <text:h text:style-name="ifm_p_font.bold_mt.5.08mm_page.keep-with-next_ifm" text:outline-level="2">3<text:s/>Navolgbaarheid financiële meerjarencijfers bij kabinetswisseling</text:h>
      <text:p text:style-name="ifm_p_mt.4.23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un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de bijlage.</text:p>
      <text:h text:style-name="ifm_p_font.bold_mt.3.76mm_page.keep-with-next_ifm" text:outline-level="2">Overig te publiceren onderzoek van de Algemene Rekenkamer</text:h>
      <text:p text:style-name="ifm_p_mt.3.76mm_ifm">Naast de al genoemde publicaties van ons Verantwoordingsonderzoek over 2017 op 16 mei 2018 en de resultaten van ons onderzoek naar de Nederlandse bijdrage aan de VN-missie in Mali, doen wij momenteel een audit naar de financiële processen in het JSF-programma. Hiervoor wordt onderzoek gedaan in de Verenigde Staten en in Nederland. Het onderdeel van dit onderzoek in de Verenigde Staten is als gezamenlijke audit met de Noorse rekenkamer uitgevoerd. We verwachten in 2018 over dit onderzoek een publicatie uit te brengen.</text:p>
      <text:h text:style-name="ifm_p_font.bold_mt.3.76mm_page.keep-with-next_ifm" text:outline-level="2">Opvolging aanbevelingen Algemene Rekenkamer</text:h>
      <text:p text:style-name="ifm_p_mt.3.76mm_ifm">Ten slotte wijzen wij u op onze Opvolgmonitor. Hier is terug te vinden hoe de Minister van Defensie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drs. A.P. (Arno)<text:s/>Visser,<text:line-break/>president</text:p>
      <text:p text:style-name="ifm_p_mt.3.76mm_ifm"><text:line-break/>drs. C. (Cornelis) van der<text:s/>Werf,<text:line-break/>wnd. secretaris</text:p>
      <text:h text:style-name="ifm_p_font.bold_mt.5.08mm_page.break-before_indent.-58.5mm_ifm" text:outline-level="2">Bijlage:<text:s/><text:tab/>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note text:id="ID-819824-d36e316" text:note-class="footnote"><text:note-citation text:label="11 ">11</text:note-citation><text:note-body><text:p text:style-name="ifm_p_font.normal_size.6.93pt_mt..5mm_indent.-0.1161in_mleft.0.1161in_ifm">Algemene Rekenkamer, <text:span text:style-name="ifm_span_font.italic_size.6.93pt_mt.4.23mm_ifm">Rijk in uitvoering.</text:span> Kamerstuk 31 865, nr. 94.</text:p></text:note-body></text:note>
                  </text:span>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19824-d36e330" text:note-class="footnote"><text:note-citation text:label="12 ">12</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19824-d36e348" text:note-class="footnote"><text:note-citation text:label="13 ">13</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ext:h text:style-name="ifm_p_font.bold_mt.3.76mm_page.keep-with-next_ifm" text:outline-level="2">Voorbeeld 1: ontbreken van onderbouwing kostprijs asielzoekersplaats in bijdrage Centraal Orgaan opvang Asielzoekers</text:h>
      <text:p text:style-name="ifm_p_mt.3.76mm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ext:p text:style-name="ifm_p_mt.3.76mm_ifm">De onderbouwing van meerjarencijfers uit het regeerakkoord Rutte/Asscher was ook niet af te leiden uit het zogenoemde informatiedossier, een overzicht van relevante stukken uit het informatieproces.<text:note text:id="ID-819824-d36e366" text:note-class="footnote"><text:note-citation text:label="14 ">14</text:note-citation><text:note-body><text:p text:style-name="ifm_p_font.normal_size.6.93pt_mt..5mm_indent.-0.1161in_mleft.0.1161in_ifm">Dit informatiedossier (Kamerstuk 33 410, nr. 23) is tot stand gekomen naar aanleiding van de Motie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ext:h text:style-name="ifm_p_font.bold_mt.3.76mm_page.keep-with-next_ifm" text:outline-level="2">Voorbeeld 2: ontbreken van verwijzing naar artikel in begroting en onderbouwing van maatregel Huishouduitkeringstoets in regeerakkoord</text:h>
      <text:p text:style-name="ifm_p_mt.3.76mm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ext:h text:style-name="ifm_p_font.bold_mt.3.76mm_page.keep-with-next_ifm" text:outline-level="2">Voorbeeld 3: mutaties huurtoeslag in regeerakkoord niet zichtbaar bij herverkaveling</text:h>
      <text:p text:style-name="ifm_p_mt.3.76mm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1<text:tab/><text:page-number text:select-page="current"/></text:p>
      </style:footer>
    </style:master-page>
    <style:master-page xmlns:sdu-fn="http://schema.sdu.nl/2011/07/functions" style:name="Landscape" style:page-layout-name="landscape-margin-text">
      <style:footer>
        <text:p text:style-name="footer">Tweede Kamer, vergaderjaar 2017-2018, 34 775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Algemene Rekenkamer; Aandachtspunten bij de ontwerpbegroting 2018 van het Ministerie van Defensie</dc:title>
    <meta:user-defined meta:name="OVERHEIDop.ParlID/DC.identifier">kst-34775-X-11</meta:user-defined>
    <meta:user-defined meta:name="OVERHEIDop.ondernummer">11</meta:user-defined>
    <meta:user-defined meta:name="DCTERMS.W3CDTF/DCTERMS.available">2017-10-05</meta:user-defined>
    <meta:user-defined meta:name="OVERHEIDop.KamerstukTypen/DC.type">Brief</meta:user-defined>
    <meta:user-defined meta:name="OVERHEIDop.dossiernummer">34775-X</meta:user-defined>
    <meta:user-defined meta:name="OVERHEIDop.documenttitel">Aandachtspunten bij de ontwerpbegroting 2018 van het Ministerie van Defensie</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Algemene Rekenkamer; Aandachtspunten bij de ontwerpbegroting 2018 van het Ministerie van Defensie</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