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95
      <text:tab/>MOTIE VAN DE LEDEN BRUINS EN ROG </text:h>
      <text:p text:style-name="ifm_p_ifm">Voorgesteld 7 december 2017</text:p>
      <text:p text:style-name="ifm_p_mt.3.76mm_ifm">De Kamer,</text:p>
      <text:p text:style-name="ifm_p_mt.3.76mm_ifm">gehoord de beraadslaging,</text:p>
      <text:p text:style-name="ifm_p_mt.3.76mm_ifm">overwegende dat in het regeerakkoord 100 miljoen euro per jaar structureel beschikbaar wordt gesteld voor een dekkend aanbod en versterking van de kwaliteit van het techniekonderwijs op het vmbo;</text:p>
      <text:p text:style-name="ifm_p_mt.3.76mm_ifm">overwegende dat, gezien de verwachte krimp in regio's, schoolbesturen goed met elkaar en andere partners moeten samenwerken om te zorgen dat er geen witte vlekken in het opleidingsaanbod ontstaan en te voorkomen dat kleine ambachten die van belang zijn voor de arbeidsmarkt, in de verdrukking komen;</text:p>
      <text:p text:style-name="ifm_p_mt.3.76mm_ifm">verzoekt de regering in samenspraak met vmbo-, mbo-scholen en het regionaal bedrijfsleven in de regio's te komen tot een plan voor een gericht vmbo-fonds dat tot doel heeft te komen tot een dekkend aanbod en versterking van de kwaliteit van het techniekonderwijs in het vmbo;</text:p>
      <text:p text:style-name="ifm_p_mt.3.76mm_ifm">verzoekt de regering tevens, een landelijke regie te voeren om dit plan tot een succes te maken,</text:p>
      <text:p text:style-name="ifm_p_mt.3.76mm_ifm">en gaat over tot de orde van de dag.</text:p>
      <text:p text:style-name="ifm_p_mt.3.76mm_ifm">Bruins</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95<text:tab/><text:page-number text:select-page="current"/></text:p>
      </style:footer>
    </style:master-page>
    <style:master-page xmlns:sdu-fn="http://schema.sdu.nl/2011/07/functions" style:name="Landscape" style:page-layout-name="landscape-margin-text">
      <style:footer>
        <text:p text:style-name="footer">Tweede Kamer, vergaderjaar 2017-2018, 34 775 VII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de leden Bruins en Rog over verbetering van de kwaliteit van het techniekonderwijs in het vmbo</dc:title>
    <meta:user-defined meta:name="OVERHEIDop.ParlID/DC.identifier">kst-34775-VIII-95</meta:user-defined>
    <meta:user-defined meta:name="OVERHEIDop.ondernummer">95</meta:user-defined>
    <meta:user-defined meta:name="DCTERMS.W3CDTF/DCTERMS.available">2017-12-08</meta:user-defined>
    <meta:user-defined meta:name="OVERHEIDop.KamerstukTypen/DC.type">Motie</meta:user-defined>
    <meta:user-defined meta:name="OVERHEIDop.dossiernummer">34775-VIII</meta:user-defined>
    <meta:user-defined meta:name="OVERHEIDop.adviesRvS"/>
    <meta:user-defined meta:name="OVERHEIDop.documenttitel">Motie van de leden Bruins en Rog over verbetering van de kwaliteit van het techniekonderwijs in het vmbo</meta:user-defined>
    <meta:user-defined meta:name="OVERHEIDop.Parlementair/DC.type">Kamerstuk</meta:user-defined>
    <meta:user-defined meta:name="OVERHEIDop.indiener">M.R.J. Rog</meta:user-defined>
    <meta:user-defined meta:name="OVERHEIDop.indiener">E.E.W. Bruins</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de leden Bruins en Rog over verbetering van de kwaliteit van het techniekonderwijs in het vmbo</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