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68
      <text:tab/>MOTIE VAN HET LID BEERTEMA</text:h>
      <text:p text:style-name="ifm_p_ifm">Voorgesteld 7 december 2017</text:p>
      <text:p text:style-name="ifm_p_mt.3.76mm_ifm">De Kamer,</text:p>
      <text:p text:style-name="ifm_p_mt.3.76mm_ifm">gehoord de beraadslaging,</text:p>
      <text:p text:style-name="ifm_p_mt.3.76mm_ifm">overwegende dat het onderwijs mede tot taak heeft bij te dragen aan de identiteitsvorming van jonge Nederlandse staatsburgers;</text:p>
      <text:p text:style-name="ifm_p_mt.3.76mm_ifm">overwegende dat vlag en volkslied daar een belangrijke rol bij spelen;</text:p>
      <text:p text:style-name="ifm_p_ifm">voorts overwegende dat een van de huidige coalitiepartners in het kader van die identiteitsvorming ons idee heeft overgenomen om het Wilhelmus te herintroduceren in het curriculum van het basisonderwijs;</text:p>
      <text:p text:style-name="ifm_p_mt.3.76mm_ifm">verzoekt de regering om, de twee-eenheid «vlag en volkslied» te omarmen en daartoe in alle Nederlandse onderwijsinstellingen een Nederlandse vlag te install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Beertema over een Nederlandse vlag in Nederlandse onderwijsinstellingen</dc:title>
    <meta:user-defined meta:name="OVERHEIDop.ParlID/DC.identifier">kst-34775-VIII-68</meta:user-defined>
    <meta:user-defined meta:name="OVERHEIDop.ondernummer">68</meta:user-defined>
    <meta:user-defined meta:name="DCTERMS.W3CDTF/DCTERMS.available">2017-12-0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Beertema over een Nederlandse vlag in Nederlandse onderwijsinstellingen</meta:user-defined>
    <meta:user-defined meta:name="OVERHEIDop.Parlementair/DC.type">Kamerstuk</meta:user-defined>
    <meta:user-defined meta:name="OVERHEIDop.indiener">H.J. Beertema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Beertema over een Nederlandse vlag in Nederlandse onderwij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