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39
      <text:tab/>MOTIE VAN HET LID WESTERVELD C.S.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Nederland het VN-Verdrag inzake de rechten van personen met een handicap heeft geratificeerd;</text:p>
      <text:p text:style-name="ifm_p_mt.3.76mm_ifm">overwegende dat de website van de Tweede Kamer onvoldoende toegankelijk en overzichtelijk is;</text:p>
      <text:p text:style-name="ifm_p_mt.3.76mm_ifm">van mening dat in ieder geval de Tweede Kamer het goede voorbeeld moet geven hierin;</text:p>
      <text:p text:style-name="ifm_p_mt.3.76mm_ifm">verzoekt het presidium, de website van de Tweede Kamer zo snel mogelijk helemaal toegankelijk en overzichtelijk te maken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Westerveld c.s. over de website van de Tweede Kamer</dc:title>
    <meta:user-defined meta:name="OVERHEIDop.ParlID/DC.identifier">kst-34775-VIII-39</meta:user-defined>
    <meta:user-defined meta:name="OVERHEIDop.ondernummer">39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Westerveld c.s. over de website van de Tweede Kamer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Westerveld c.s. over de website v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