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12.26pt_mt.7.52mm_indent.-58.5mm_ifm" text:outline-level="1">34 775<text:s/>XVIII<text:tab/>Vaststelling van de begrotingsstaten van Wonen en Rijksdienst (XVIII) voor het jaar 2018</text:h>
      <text:h text:style-name="ifm_p_font.bold_size.9.06pt_mt.18.8mm_indent.-58.5mm_ifm" text:outline-level="1">Nr. 56<text:tab/>BRIEF VAN DE MINISTER VAN BINNENLANDSE ZAKEN EN KONINKRIJKSRELATIES</text:h>
      <text:p text:style-name="ifm_p_mt.3.76mm_ifm">Aan de Voorzitter van de Tweede Kamer der Staten-Generaal</text:p>
      <text:p text:style-name="ifm_p_mt.3.76mm_ifm">Den Haag, 27 februari 2018</text:p>
      <text:p text:style-name="ifm_p_mt.3.76mm_ifm">In aanvulling op mijn brief van 21 december 2017 (Kamerstukken 34 775 VII, 34 775 XVIII en 34 775 B, nr. 45) en vooruitlopend op de Slotwet 2017 informeer ik u over enkele zaken in de realisatie van de begroting 2017. Het betreft de aangegane verplichtingen op artikelniveau in de begrotingen van Binnenlandse Zaken en Koninkrijksrelaties (VII) en Wonen en Rijksdienst (XVIII).</text:p>
      <text:h text:style-name="ifm_p_font.bold_mt.3.76mm_page.keep-with-next_ifm" text:outline-level="1">Begroting Binnenlandse Zaken en Koninkrijksrelaties (VII)</text:h>
      <text:h text:style-name="ifm_p_font.italic_mt.3.76mm_page.keep-with-next_ifm" text:outline-level="1">Verplichtingen apparaat AIVD (artikel 2 Algemene Inlichtingen en Veiligheidsdienst)</text:h>
      <text:p text:style-name="ifm_p_mt.3.76mm_ifm">In totaal zijn in 2017 op artikel 2 Algemene Inlichtingen en Veiligheidsdienst € 10,2 mln. meer verplichtingen aangegaan dan geraamd bij Najaarsnota 2017. Dit is het gevolg van meer uitgaven en de daarmee samenhangende verplichtingen en de groei van de organisatie de komende jaren waarvoor gedurende 2017 meerjarige verplichtingen zijn vastgelegd ten behoeve van zowel de reguliere bedrijfsvoering als de taakuitvoering.</text:p>
      <text:h text:style-name="ifm_p_font.italic_mt.3.76mm_page.keep-with-next_ifm" text:outline-level="1">Verplichting subsidie Professionaliseringsfonds en subsidie aan stichting CAOP (artikel 7 Arbeidszaken en overheid)</text:h>
      <text:p text:style-name="ifm_p_mt.3.76mm_ifm">In totaal zijn per saldo in 2017 voor artikel 7 Arbeidszaken en overheid meer verplichtingen (minimaal) aangegaan dan geraamd bij Najaarsnota 2017. Dit is onder andere het gevolg van de vastlegging van de verplichting van de toegekende subsidie eind 2017 voor 2018 van € 0,9 mln. aan het Professionaliseringsfonds. Ook is de verplichting voor de toegekende subsidie voor de stichting CAOP (€ 1,4 mln.) voor 2018 eind 2017 vastgelegd.</text:p>
      <text:h text:style-name="ifm_p_font.bold_mt.3.76mm_page.keep-with-next_ifm" text:outline-level="1">Begroting Wonen en Rijksdienst (XVIII)</text:h>
      <text:h text:style-name="ifm_p_font.italic_mt.3.76mm_page.keep-with-next_ifm" text:outline-level="1">Verplichting bijdrage UBR aanvalsplan versterking ICT capaciteit (artikel 3 Kwaliteit Rijksdienst)</text:h>
      <text:p text:style-name="ifm_p_mt.3.76mm_ifm">In totaal zijn per saldo in 2017 voor artikel 3 Kwaliteit Rijksdienst € 0,4 mln. meer verplichtingen aangegaan dan geraamd bij Najaarsnota 2017. Dit is het gevolg van de vastlegging van de verplichting van de toegekende bijdrage aan UBR voor het aanvalsplan versterking ICT voor 2017 en 2018 van in totaal € 1,7 mln.</text:p>
      <text:p text:style-name="ifm_p_ifm">De hiervoor genoemde onderwerpen hebben zich voorgedaan na besluitvorming over de Najaarsnota 2017 en maken geen onderdeel uit van de ramingen zoals opgenomen in de Tweede Suppletoire begroting 2017. De begrotingswijzigingen die met genoemd onderwerp samenhangen, zullen als onderdeel van de realisatie van de begroting 2017 in de Slotwet 2017 worden verwer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56<text:tab/><text:page-number text:select-page="current"/></text:p>
      </style:footer>
    </style:master-page>
    <style:master-page xmlns:sdu-fn="http://schema.sdu.nl/2011/07/functions" style:name="Landscape" style:page-layout-name="landscape-margin-text">
      <style:footer>
        <text:p text:style-name="footer">Tweede Kamer, vergaderjaar 2017-2018, 34 775 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Verplichtingenmutaties na Najaarsnota van het ministerie van Binnenlandse Zaken en Koninkrijksrelaties (VII) en Wonen en Rijksdienst (XVIII)</dc:title>
    <meta:user-defined meta:name="OVERHEIDop.ParlID/DC.identifier">kst-34775-VII-56</meta:user-defined>
    <meta:user-defined meta:name="OVERHEIDop.ondernummer">56</meta:user-defined>
    <meta:user-defined meta:name="DCTERMS.W3CDTF/DCTERMS.available">2018-02-28</meta:user-defined>
    <meta:user-defined meta:name="OVERHEIDop.KamerstukTypen/DC.type">Brief</meta:user-defined>
    <meta:user-defined meta:name="OVERHEIDop.dossiernummer">34775-VII;34775-XVIII</meta:user-defined>
    <meta:user-defined meta:name="OVERHEIDop.adviesRvS"/>
    <meta:user-defined meta:name="OVERHEIDop.documenttitel">Verplichtingenmutaties na Najaarsnota van het ministerie van Binnenlandse Zaken en Koninkrijksrelaties (VII) en Wonen en Rijksdienst (XVIII)</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Verplichtingenmutaties na Najaarsnota van het ministerie van Binnenlandse Zaken en Koninkrijksrelaties (VII) en Wonen en Rijksdienst (XVIII)</meta:user-defined>
    <meta:user-defined meta:name="OVERHEIDop.publicationName">Kamerstuk</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