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N
      <text:tab/>MOTIE VAN HET LID BACKER C.S.</text:h>
      <text:p text:style-name="ifm_p_ifm">Voorgesteld 19 februari 2019</text:p>
      <text:p text:style-name="ifm_p_mt.3.76mm_ifm">De Kamer,</text:p>
      <text:p text:style-name="ifm_p_mt.3.76mm_ifm">gehoord de beraadslaging,</text:p>
      <text:p text:style-name="ifm_p_mt.3.76mm_ifm">overwegende, dat de onafhankelijke rechtspraak één van de drie pijlers is van de trias politica,</text:p>
      <text:p text:style-name="ifm_p_mt.3.76mm_ifm">overwegende, dat – wil onafhankelijke geschilbeslechting adequaat kunnen functioneren – de toegang daartoe voor de rechtzoekende burger als een grondwettelijk (art. 17 GW) en verdragsrechtelijk (art. 6 EVRM) beginsel zowel door de wetgever als de executieve macht wordt gekoesterd in de Nederlandse democratische rechtstaat,</text:p>
      <text:p text:style-name="ifm_p_mt.3.76mm_ifm">van oordeel, dat de oplopende structurele tekorten van (delen van) de rechtsketen onverenigbaar zijn met het belang van de rechtstaat voor de samenleving en dit de naleving van bovengenoemd beginsel onder druk zet,</text:p>
      <text:p text:style-name="ifm_p_mt.3.76mm_ifm">van oordeel, dat oorzaak van de tekorten niet alleen het gevolg is van politieke prioriteiten in de rijksbegroting, maar ook verband houdt met de inrichting van met name het mandaat en de samenstelling van de Raad voor de Rechtspraak, de financieringssystematiek van de rechtsketen, de impact van onvoorziene schaalvergrotingseffecten en maatschappelijke veranderingen waarop onvoldoende is geanticipeerd (o.a. schuldenproblematiek, compliance druk en complexiteit van wetgeving),</text:p>
      <text:p text:style-name="ifm_p_mt.3.76mm_ifm">verzoekt de regering met inachtneming van deze overwegingen een visie op de toekomst van de rechtelijke macht als onderdeel van de trias te ontwikkelen en op korte termijn daarmee consistente beleidsmaatregelen voor te bereiden</text:p>
      <text:p text:style-name="ifm_p_mt.3.76mm_ifm">en gaat over tot de orde van de dag</text:p>
      <text:p text:style-name="ifm_p_mt.3.76mm_ifm">Backer</text:p>
      <text:p text:style-name="ifm_p_ifm">Pijlman</text:p>
      <text:p text:style-name="ifm_p_ifm">Andriessen</text:p>
      <text:p text:style-name="ifm_p_ifm">Rinnooy Kan</text:p>
      <text:p text:style-name="ifm_p_ifm">Vink</text:p>
      <text:p text:style-name="ifm_p_ifm">Bred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N<text:tab/><text:page-number text:select-page="current"/></text:p>
      </style:footer>
    </style:master-page>
    <style:master-page xmlns:sdu-fn="http://schema.sdu.nl/2011/07/functions" style:name="Landscape" style:page-layout-name="landscape-margin-text">
      <style:footer>
        <text:p text:style-name="footer">Eerste Kamer, vergaderjaar 2018-2019, 34 775 VI,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Backer c.s. over een visie op de toekomst van de rechterlijke macht</dc:title>
    <meta:user-defined meta:name="OVERHEIDop.ParlID/DC.identifier">kst-34775-VI-AN</meta:user-defined>
    <meta:user-defined meta:name="OVERHEIDop.ondernummer">AN</meta:user-defined>
    <meta:user-defined meta:name="DCTERMS.W3CDTF/DCTERMS.available">2019-02-20</meta:user-defined>
    <meta:user-defined meta:name="OVERHEIDop.KamerstukTypen/DC.type">Motie</meta:user-defined>
    <meta:user-defined meta:name="OVERHEIDop.dossiernummer">34775-VI</meta:user-defined>
    <meta:user-defined meta:name="OVERHEIDop.documenttitel">Motie van het lid Backer c.s. over een visie op de toekomst van de rechterlijke ma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Backer c.s. over een visie op de toekomst van de rechterlijke m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9</meta:user-defined>
    <meta:user-defined meta:name="OVERHEIDop.dossiertitel">Vaststelling van de begrotingsstaten van het Ministerie van Justitie en Veiligheid (VI) voor het jaar 2018</meta:user-defined>
    <meta:user-defined meta:name="OVERHEIDop.indiener">Backer</meta:user-defined>
    <meta:user-defined meta:name="OVERHEIDop.versieInformatie"/>
  </office:meta>
</office:document-meta>
</file>