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74
      <text:tab/>MOTIE VAN HET LID AZARKAN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De Geschillencommissie zowel consumenten als bedrijven helpt bij klachten en geschillen op allerlei gebieden, waaronder ook de zorg;</text:p>
      <text:p text:style-name="ifm_p_mt.3.76mm_ifm">constaterende dat De Geschillencommissie voor een groot deel wordt gefinancierd door het bedrijfsleven zelf en voor een klein deel door de overheid;</text:p>
      <text:p text:style-name="ifm_p_mt.3.76mm_ifm">van mening dat De Geschillencommissie een laagdrempelige route is en dat er duurdere rechtszaken voor terugkomen als deze alternatieve procedure zou verdwijnen;</text:p>
      <text:p text:style-name="ifm_p_mt.3.76mm_ifm">verzoekt de regering, haar bijdrage aan De Geschillencommissie niet te verlagen,</text:p>
      <text:p text:style-name="ifm_p_mt.3.76mm_ifm">en gaat over tot de orde van de dag.</text:p>
      <text:p text:style-name="ifm_p_mt.3.76mm_ifm">Azarkan</text:p>
      <text:p text:style-name="ifm_p_ifm">Van Nisp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Azarkan c.s. over de bijdrage aan De Geschillencommissie</dc:title>
    <meta:user-defined meta:name="OVERHEIDop.ParlID/DC.identifier">kst-34775-VI-74</meta:user-defined>
    <meta:user-defined meta:name="OVERHEIDop.ondernummer">74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Azarkan c.s. over de bijdrage aan De Geschillencommissie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indiener">F. Azarka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Azarkan c.s. over de bijdrage aan De Geschillen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