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73
      <text:tab/>MOTIE VAN HET LID AZARKAN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de regering wil gaan experimenteren met buurtrechters die regelmatig in de buurt zitting hebben, een klein bedrag aan griffiekosten vergen en zich richten op juridisch eenvoudige zaken;</text:p>
      <text:p text:style-name="ifm_p_mt.3.76mm_ifm">verzoekt de regering bij de benoeming van buurtrechters te streven naar zo veel mogelijk diversiteit, zodat de buurtrechters een zo goed mogelijke afspiegeling van de samenleving zij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Azarkan over buurtrechters</dc:title>
    <meta:user-defined meta:name="OVERHEIDop.ParlID/DC.identifier">kst-34775-VI-73</meta:user-defined>
    <meta:user-defined meta:name="OVERHEIDop.ondernummer">73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Azarkan over buurtrechters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Azarkan over buurtrech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