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66
      <text:tab/>MOTIE VAN HET LID GROOTHUIZEN C.S.</text:h>
      <text:p text:style-name="ifm_p_ifm">Voorgesteld 30 november 2017</text:p>
      <text:p text:style-name="ifm_p_mt.3.76mm_ifm">De Kamer,</text:p>
      <text:p text:style-name="ifm_p_mt.3.76mm_ifm">gehoord de beraadslaging,</text:p>
      <text:p text:style-name="ifm_p_mt.3.76mm_ifm">overwegende dat er keuzes liggen voor het nieuwe kabinet als het aankomt op de te volgen koers van de sanctie-uitvoering;</text:p>
      <text:p text:style-name="ifm_p_mt.3.76mm_ifm">overwegende dat het regeerakkoord stelt dat bij de tenuitvoerlegging van straffen en maatregelen resocialisatie en reclassering steviger worden gepositioneerd;</text:p>
      <text:p text:style-name="ifm_p_mt.3.76mm_ifm">overwegende dat onderwijs, werk en begeleiding tijdens detentie bijdragen aan een kansrijke terugkeer en het risico op recidive verminderen;</text:p>
      <text:p text:style-name="ifm_p_ifm">overwegende dat op dit moment de reclassering vaak pas in beeld komt tijdens de detentiefasering;</text:p>
      <text:p text:style-name="ifm_p_mt.3.76mm_ifm">verzoekt de regering, de mogelijkheden te onderzoeken om het re-integratiebeleid in alle p.i.'s zo te organiseren dat alle gedetineerden direct bij binnenkomst in de p.i. gescreend worden op de vijf basisvoorwaarden en daarnaast de reclasseringsorganisaties een structurele adviserende rol bij deze screening te geven zoals geadviseerd door de Raad voor de Strafrechttoepassing en Jeugdbescherming in het rapport Van detineren naar re-integreren,</text:p>
      <text:p text:style-name="ifm_p_mt.3.76mm_ifm">en gaat over tot de orde van de dag.</text:p>
      <text:p text:style-name="ifm_p_mt.3.76mm_ifm">Groothuizen</text:p>
      <text:p text:style-name="ifm_p_ifm">Van der Graaf</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66<text:tab/><text:page-number text:select-page="current"/></text:p>
      </style:footer>
    </style:master-page>
    <style:master-page xmlns:sdu-fn="http://schema.sdu.nl/2011/07/functions" style:name="Landscape" style:page-layout-name="landscape-margin-text">
      <style:footer>
        <text:p text:style-name="footer">Tweede Kamer, vergaderjaar 2017-2018, 34 775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Groothuizen c.s. over het re-integratiebeleid in gevangenissen</dc:title>
    <meta:user-defined meta:name="OVERHEIDop.ParlID/DC.identifier">kst-34775-VI-66</meta:user-defined>
    <meta:user-defined meta:name="OVERHEIDop.ondernummer">66</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Groothuizen c.s. over het re-integratiebeleid in gevangenissen</meta:user-defined>
    <meta:user-defined meta:name="OVERHEIDop.Parlementair/DC.type">Kamerstuk</meta:user-defined>
    <meta:user-defined meta:name="OVERHEIDop.indiener">S.J.F. van der Graaf</meta:user-defined>
    <meta:user-defined meta:name="OVERHEIDop.indiener">C.J.L. van Dam</meta:user-defined>
    <meta:user-defined meta:name="OVERHEIDop.indiener">M. Groothuiz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Groothuizen c.s. over het re-integratiebeleid in gevangeniss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