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65
      <text:tab/>MOTIE VAN HET LID GROOTHUIZEN C.S.</text:h>
      <text:p text:style-name="ifm_p_ifm">Voorgesteld 30 november 2017</text:p>
      <text:p text:style-name="ifm_p_mt.3.76mm_ifm">De Kamer,</text:p>
      <text:p text:style-name="ifm_p_mt.3.76mm_ifm">gehoord de beraadslaging,</text:p>
      <text:p text:style-name="ifm_p_mt.3.76mm_ifm">overwegende dat er reeds verschillende rapporten zijn verschenen over de herziening van het stelsel voor gesubsidieerde rechtsbijstand;</text:p>
      <text:p text:style-name="ifm_p_mt.3.76mm_ifm">overwegende dat in het regeerakkoord is opgenomen dat het stelsel van rechtsbijstand wordt herzien langs de lijnen van het rapport van de commissie-Wolfsen en het rapport van de commissie-Van der Meer;</text:p>
      <text:p text:style-name="ifm_p_mt.3.76mm_ifm">overwegende dat – conform het regeerakkoord – de komende kabinetsperiode gekozen wordt voor herziening binnen de bestaande budgettaire kaders;</text:p>
      <text:p text:style-name="ifm_p_mt.3.76mm_ifm">overwegende dat de herziening van het stelsel van gesubsidieerde rechtsbijstand een belangrijke rol kan spelen bij het moderniseren en vergemakkelijken van de toegang van burgers tot het recht;</text:p>
      <text:p text:style-name="ifm_p_mt.3.76mm_ifm">verzoekt de regering, langs de lijnen van de voorliggende rapporten, in nauw overleg met de Nederlandse orde van advocaten, het Juridisch Loket en de Raad voor Rechtsbijstand, rechtsbijstandsverzekeraars, de Raad voor de rechtspraak, het Openbaar Ministerie en andere relevante partijen te komen tot een beleidsvisie op hoofdlijnen ten aanzien van herziening van het stelsel van gesubsidieerde rechtsbijstand, waarbij de toegang tot het recht is gewaarborgd, en deze visie rond het zomerreces van 2018 aan de Kamer toe te zenden,</text:p>
      <text:p text:style-name="ifm_p_mt.3.76mm_ifm">en gaat over tot de orde van de dag.</text:p>
      <text:p text:style-name="ifm_p_mt.3.76mm_ifm">Groothuizen</text:p>
      <text:p text:style-name="ifm_p_ifm">Van Dam</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65<text:tab/><text:page-number text:select-page="current"/></text:p>
      </style:footer>
    </style:master-page>
    <style:master-page xmlns:sdu-fn="http://schema.sdu.nl/2011/07/functions" style:name="Landscape" style:page-layout-name="landscape-margin-text">
      <style:footer>
        <text:p text:style-name="footer">Tweede Kamer, vergaderjaar 2017-2018, 34 775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Groothuizen c.s. over herziening van de gesubsidieerde rechtsbijstand</dc:title>
    <meta:user-defined meta:name="OVERHEIDop.ParlID/DC.identifier">kst-34775-VI-65</meta:user-defined>
    <meta:user-defined meta:name="OVERHEIDop.ondernummer">65</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Groothuizen c.s. over herziening van de gesubsidieerde rechtsbijstand</meta:user-defined>
    <meta:user-defined meta:name="OVERHEIDop.Parlementair/DC.type">Kamerstuk</meta:user-defined>
    <meta:user-defined meta:name="OVERHEIDop.indiener">C.J.L. van Dam</meta:user-defined>
    <meta:user-defined meta:name="OVERHEIDop.indiener">S.J.F. van der Graaf</meta:user-defined>
    <meta:user-defined meta:name="OVERHEIDop.indiener">M. Groothuiz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Groothuizen c.s. over herziening van de gesubsidieerde rechtsbijstand</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