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0
      <text:tab/>MOTIE VAN HET LID VAN NISPEN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de regering wil gaan experimenteren met gereguleerde wietteelt;</text:p>
      <text:p text:style-name="ifm_p_mt.3.76mm_ifm">overwegende dat tientallen gemeenten die willen experimenteren met gereguleerde wietteelt, vrezen dat ze te weinig ruimte krijgen om daarbij eigen, lokale en regionale varianten op te zetten;</text:p>
      <text:p text:style-name="ifm_p_mt.3.76mm_ifm">van mening dat gevarieerde experimenten beter kunnen bijdragen aan een succesvolle aanpak van aan softdrugs gerelateerde (veiligheids)risico's en criminaliteit dan één enkel uniform experiment;</text:p>
      <text:p text:style-name="ifm_p_mt.3.76mm_ifm">verzoekt de regering om, niet uit te gaan van één uniform experiment omtrent gereguleerde wietteelt, maar juist diversiteit in de experimenten aan te brengen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Van Nispen c.s. over experimenten met wietteelt</dc:title>
    <meta:user-defined meta:name="OVERHEIDop.ParlID/DC.identifier">kst-34775-VI-60</meta:user-defined>
    <meta:user-defined meta:name="OVERHEIDop.ondernummer">60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Van Nispen c.s. over experimenten met wietteelt</meta:user-defined>
    <meta:user-defined meta:name="OVERHEIDop.Parlementair/DC.type">Kamerstuk</meta:user-defined>
    <meta:user-defined meta:name="OVERHEIDop.indiener">A.H. Kuiken</meta:user-defined>
    <meta:user-defined meta:name="OVERHEIDop.indiener">K.M. Buitenweg</meta:user-defined>
    <meta:user-defined meta:name="OVERHEIDop.indiener">M. van Nisp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Van Nispen c.s. over experimenten met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