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58
      <text:tab/>MOTIE VAN HET LID VAN NISPEN C.S.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overwegende dat uit meerdere onderzoeken is gebleken dat er verschillende mogelijkheden zijn om het stelsel van de gesubsidieerde rechtsbijstand te herzien;</text:p>
      <text:p text:style-name="ifm_p_mt.3.76mm_ifm">spreekt uit dat de kwaliteit van het duurzame stelsel voor toegang tot het recht voorop moet staan;</text:p>
      <text:p text:style-name="ifm_p_mt.3.76mm_ifm">verzoekt de regering het uitgangspunt te verlaten dat het stelsel van gesubsidieerde rechtsbijstand hoe dan ook binnen een vooraf vastgesteld lager budgettair kader moet passen,</text:p>
      <text:p text:style-name="ifm_p_mt.3.76mm_ifm">en gaat over tot de orde van de dag.</text:p>
      <text:p text:style-name="ifm_p_mt.3.76mm_ifm">Van Nispen</text:p>
      <text:p text:style-name="ifm_p_ifm">Kuiken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Van Nispen c.s. over geen lager budget voor gesubsidieerde rechtsbijstand</dc:title>
    <meta:user-defined meta:name="OVERHEIDop.ParlID/DC.identifier">kst-34775-VI-58</meta:user-defined>
    <meta:user-defined meta:name="OVERHEIDop.ondernummer">58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het lid Van Nispen c.s. over geen lager budget voor gesubsidieerde rechtsbijstand</meta:user-defined>
    <meta:user-defined meta:name="OVERHEIDop.Parlementair/DC.type">Kamerstuk</meta:user-defined>
    <meta:user-defined meta:name="OVERHEIDop.indiener">A.H. Kuiken</meta:user-defined>
    <meta:user-defined meta:name="OVERHEIDop.indiener">K.M. Buitenweg</meta:user-defined>
    <meta:user-defined meta:name="OVERHEIDop.indiener">M. van Nispen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Van Nispen c.s. over geen lager budget voor gesubsidieerde rechts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