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5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57
      <text:tab/>MOTIE VAN DE LEDEN VAN DAM EN VON MARTELS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constaterende dat gebruikmaken van de mobiele telefoon achter het stuur, bijvoorbeeld door berichten te sturen, toeneemt en een gevaar is voor de verkeersveiligheid;</text:p>
      <text:p text:style-name="ifm_p_mt.3.76mm_ifm">overwegende dat tijdens het debat rond de begroting van I en M een motie is aangenomen die betrekking heeft op de duiding van appen achter het stuur als «roekeloos gedrag» in het kader van de waardering van verkeersongelukken;</text:p>
      <text:p text:style-name="ifm_p_mt.3.76mm_ifm">overwegende dat naast preventieve maatregelen ook straftoemeting waarin recidive een rol kan spelen, bij kan dragen aan het terugdringen van smartphonegebruik achter het stuur;</text:p>
      <text:p text:style-name="ifm_p_mt.3.76mm_ifm">constaterende dat bepaalde gedragingen in het verkeer in 2015 als «hufterfeiten» zijn aangemerkt en vanuit de administratiefrechtelijke handhaving (wet-Mulder) in het strafrecht zijn onderbracht, opdat recidive een rol kan spelen in de straftoemeting;</text:p>
      <text:p text:style-name="ifm_p_mt.3.76mm_ifm">verzoekt de regering te bewerkstelligen dat gebruikmaken van de mobiele telefoon achter het stuur wordt aangemerkt als «hufterfeit» en in het strafrecht wordt ondergebracht,</text:p>
      <text:p text:style-name="ifm_p_mt.3.76mm_ifm">en gaat over tot de orde van de dag.</text:p>
      <text:p text:style-name="ifm_p_mt.3.76mm_ifm">Van Dam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de leden Van Dam en Von Martels over gebruik van de mobiele telefoon achter het stuur</dc:title>
    <meta:user-defined meta:name="OVERHEIDop.ParlID/DC.identifier">kst-34775-VI-57</meta:user-defined>
    <meta:user-defined meta:name="OVERHEIDop.ondernummer">57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de leden Van Dam en Von Martels over gebruik van de mobiele telefoon achter het stuur</meta:user-defined>
    <meta:user-defined meta:name="OVERHEIDop.Parlementair/DC.type">Kamerstuk</meta:user-defined>
    <meta:user-defined meta:name="OVERHEIDop.indiener">M.R.H.M. von Martels</meta:user-defined>
    <meta:user-defined meta:name="OVERHEIDop.indiener">C.J.L. van Dam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de leden Van Dam en Von Martels over gebruik van de mobiele telefoon achter het 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