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3
      <text:tab/>MOTIE VAN HET LID VAN OJIK C.S.</text:h>
      <text:p text:style-name="ifm_p_ifm">Voorgesteld 30 november 2017</text:p>
      <text:p text:style-name="ifm_p_mt.3.76mm_ifm">De Kamer,</text:p>
      <text:p text:style-name="ifm_p_mt.3.76mm_ifm">gehoord de beraadslaging,</text:p>
      <text:p text:style-name="ifm_p_mt.3.76mm_ifm">constaterende dat de Regeling langdurig verblijvende kinderen door de wetgever is bedoeld als oplossing voor het vraagstuk van het verblijf van kinderen die in Nederland geworteld zijn geraakt, maar desondanks nog geen geldige verblijfstitel hebben verkregen of een verblijfstitel na een periode van verblijf zijn verloren;</text:p>
      <text:p text:style-name="ifm_p_mt.3.76mm_ifm">overwegende dat het afgelopen jaar 98% van de aanvragen inzake de Regeling langdurig verblijvende kinderen is afgewezen en dat een strikte interpretatie van de regeling daaraan ten grondslag ligt;</text:p>
      <text:p text:style-name="ifm_p_mt.3.76mm_ifm">verzoekt de regering om, de Regeling langdurig verblijvende kinderen op een ruimhartige manier uit te voeren,</text:p>
      <text:p text:style-name="ifm_p_mt.3.76mm_ifm">en gaat over tot de orde van de dag.</text:p>
      <text:p text:style-name="ifm_p_mt.3.76mm_ifm">Van Ojik</text:p>
      <text:p text:style-name="ifm_p_ifm">Jasper van Dij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3<text:tab/><text:page-number text:select-page="current"/></text:p>
      </style:footer>
    </style:master-page>
    <style:master-page xmlns:sdu-fn="http://schema.sdu.nl/2011/07/functions" style:name="Landscape" style:page-layout-name="landscape-margin-text">
      <style:footer>
        <text:p text:style-name="footer">Tweede Kamer, vergaderjaar 2017-2018, 34 775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Ojik c.s. over de Regeling langdurig verblijvende kinderen</dc:title>
    <meta:user-defined meta:name="OVERHEIDop.ParlID/DC.identifier">kst-34775-VI-53</meta:user-defined>
    <meta:user-defined meta:name="OVERHEIDop.ondernummer">53</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Ojik c.s. over de Regeling langdurig verblijvende kinderen</meta:user-defined>
    <meta:user-defined meta:name="OVERHEIDop.Parlementair/DC.type">Kamerstuk</meta:user-defined>
    <meta:user-defined meta:name="OVERHEIDop.indiener">J.J. (Jasper) van Dijk</meta:user-defined>
    <meta:user-defined meta:name="OVERHEIDop.indiener">A.H. Kuiken</meta:user-defined>
    <meta:user-defined meta:name="OVERHEIDop.indiener">A. van Ojik</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Ojik c.s. over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